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3138in" style:use-optimal-column-width="false"/>
    </style:style>
    <style:style style:name="TableColumn7" style:family="table-column">
      <style:table-column-properties style:column-width="3.6472in" style:use-optimal-column-width="false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5" style:family="table">
      <style:table-properties style:width="7.2465in" fo:margin-left="0in" table:align="left"/>
    </style:style>
    <style:style style:name="TableRow12" style:family="table-row">
      <style:table-row-properties style:min-row-height="0.23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06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06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406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40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6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7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18" style:family="table-row">
      <style:table-row-properties style:min-row-height="0.234in" style:use-optimal-row-height="false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1.509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國立臺中科技大學112學年度日間部績優導師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核項目</text:p>
          </table:table-cell>
          <table:covered-table-cell/>
          <table:table-cell table:style-name="TableCell15" table:number-columns-spanned="2">
            <text:p text:style-name="P16">配分</text:p>
          </table:table-cell>
          <table:covered-table-cell/>
          <table:table-cell table:style-name="TableCell17">
            <text:p text:style-name="P18">得<text:s/>分</text:p>
          </table:table-cell>
          <table:table-cell table:style-name="TableCell19">
            <text:p text:style-name="P20">備<text:s/>註</text:p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系</text:span><text:span text:style-name="T25"><text:s/></text:span><text:span text:style-name="T26">所</text:span><text:span text:style-name="T27"><text:s/></text:span><text:span text:style-name="T28">科</text:span><text:span text:style-name="T29"><text:s/></text:span><text:span text:style-name="T30">部</text:span><text:span text:style-name="T31"><text:s/></text:span><text:span text:style-name="T32">份（由</text:span><text:span text:style-name="T33">系科</text:span><text:span text:style-name="T34">(</text:span><text:span text:style-name="T35">所</text:span><text:span text:style-name="T36">)</text:span><text:span text:style-name="T37">主任評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個別輔導</text:p>
          </table:table-cell>
          <table:table-cell table:style-name="TableCell43">
            <text:p text:style-name="P44">3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出席系科導師會議</text:p>
          </table:table-cell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班級活動成效（含校系競賽活動）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協助導生連結各式資源</text:p>
          </table:table-cell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舉辦親師座談或與家長聯繫等親師溝通</text:p>
          </table:table-cell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其他</text:p>
          </table:table-cell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 text:c="7"/>合<text:s text:c="6"/>計</text:p>
          </table:table-cell>
          <table:covered-table-cell/>
          <table:table-cell table:style-name="TableCell107">
            <text:p text:style-name="P108">共10分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請被推薦導師附上未登錄系統之參與校內外相關知能研習證明</text:p>
            <text:p text:style-name="P116">(不包括期初導師輔導會議與期末導師輔導會議)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推薦原因以及班級輔導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班級：</text:span><text:span text:style-name="T131">___________________ <text:s text:c="10"/></text:span><text:span text:style-name="T132">導師：</text:span><text:span text:style-name="T133">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主任簽章：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諮輔組103</meta:initial-creator>
    <dc:creator>陳忠緯</dc:creator>
    <meta:creation-date>2024-12-16T06:24:00Z</meta:creation-date>
    <dc:date>2024-12-16T06:24:00Z</dc:date>
    <meta:print-date>2018-04-12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