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8958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1.6597in"/>
    </style:style>
    <style:style style:name="TableColumn56" style:family="table-column">
      <style:table-column-properties style:column-width="0.8993in"/>
    </style:style>
    <style:style style:name="TableColumn57" style:family="table-column">
      <style:table-column-properties style:column-width="2.434in"/>
    </style:style>
    <style:style style:name="Table48" style:family="table">
      <style:table-properties style:width="10.7125in" fo:margin-left="0in" table:align="center"/>
    </style:style>
    <style:style style:name="TableRow58" style:family="table-row">
      <style:table-row-properties style:min-row-height="0.3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666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666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6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666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OOO學年度第O學期<text:s/>班級導師異動表</text:p>
      <text:p text:style-name="P2"/>
      <text:p text:style-name="P3">親愛的各系科(所)主任 您好：</text:p>
      <text:p text:style-name="P4"><text:span text:style-name="T5"><text:s text:c="2"/></text:span><text:span text:style-name="T6"><text:s text:c="2"/></text:span><text:span text:style-name="T7">新的學期即將展開</text:span><text:span text:style-name="T8">，</text:span><text:span text:style-name="T9">為了掌握</text:span><text:span text:style-name="T10">O</text:span><text:span text:style-name="T11">學年度第</text:span><text:span text:style-name="T12">O</text:span><text:span text:style-name="T13">學期</text:span><text:span text:style-name="T14">正確無誤的導師名單，</text:span><text:span text:style-name="T15">貴系導師如有異動，</text:span><text:span text:style-name="T16">煩</text:span><text:span text:style-name="T17">請</text:span><text:span text:style-name="T18">主任們</text:span><text:span text:style-name="T19">填妥異動</text:span><text:span text:style-name="T20">表</text:span><text:span text:style-name="T21">於</text:span><text:span text:style-name="T22">O</text:span><text:span text:style-name="T23">月</text:span><text:span text:style-name="T24">O</text:span><text:span text:style-name="T25">日</text:span><text:span text:style-name="T26">(</text:span><text:span text:style-name="T27">O</text:span><text:span text:style-name="T28">)</text:span><text:span text:style-name="T29">下班</text:span><text:span text:style-name="T30">前</text:span><text:span text:style-name="T31">擲</text:span><text:span text:style-name="T32">交</text:span><text:span text:style-name="T33">諮</text:span><text:span text:style-name="T34">輔組，非常謝謝您的幫忙！</text:span></text:p>
      <text:p text:style-name="內文"><text:span text:style-name="T35"><text:s text:c="33"/></text:span><text:span text:style-name="T36"><text:s text:c="4"/></text:span><text:span text:style-name="T37"><text:s/></text:span><text:span text:style-name="T38"><text:s text:c="16"/></text:span><text:span text:style-name="T39"><text:s text:c="10"/></text:span><text:span text:style-name="T40"><text:s text:c="9"/></text:span><text:span text:style-name="T41"><text:s/></text:span><text:span text:style-name="T42">職涯及諮商輔導中心</text:span><text:span text:style-name="T43">諮</text:span><text:span text:style-name="T44">輔組<text:s/></text:span><text:span text:style-name="T45">O</text:span><text:span text:style-name="T46">敬上 分機</text:span><text:span text:style-name="T47">O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班級</text:p>
          </table:table-cell>
          <table:table-cell table:style-name="TableCell61">
            <text:p text:style-name="P62">原導師</text:p>
          </table:table-cell>
          <table:table-cell table:style-name="TableCell63">
            <text:p text:style-name="P64">職級</text:p>
          </table:table-cell>
          <table:table-cell table:style-name="TableCell65">
            <text:p text:style-name="P66">新任導師</text:p>
          </table:table-cell>
          <table:table-cell table:style-name="TableCell67">
            <text:p text:style-name="P68">職級</text:p>
          </table:table-cell>
          <table:table-cell table:style-name="TableCell69">
            <text:p text:style-name="P70">異動原因</text:p>
          </table:table-cell>
          <table:table-cell table:style-name="TableCell71">
            <text:p text:style-name="P72">新任導師</text:p>
            <text:p text:style-name="P73">緊急連絡電話（必填）</text:p>
          </table:table-cell>
          <table:table-cell table:style-name="TableCell74">
            <text:p text:style-name="P75">研究室</text:p>
            <text:p text:style-name="P76">分機</text:p>
          </table:table-cell>
          <table:table-cell table:style-name="TableCell77">
            <text:p text:style-name="P78">e-mail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p.s. 如貴系導師無異動，也請主任將本表註記，擲回本組，謝謝您的配合!!</text:span></text:p>
      <text:soft-page-break/>
      <text:p text:style-name="內文"><text:span text:style-name="T176"><text:s text:c="14"/></text:span><text:span text:style-name="T177">系科</text:span><text:span text:style-name="T178">主任簽章：</text:span><text:span text:style-name="T179"><text:s text:c="2"/></text:span><text:span text:style-name="T180"><text:s text:c="17"/></text:span><text:span text:style-name="T181"><text:s text:c="19"/></text:span><text:span text:style-name="T182"><text:s text:c="11"/></text:span><text:span text:style-name="T183"><text:s/></text:span><text:span text:style-name="T18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學年度第二學期班級導師異動表</dc:title>
    <dc:subject/>
    <meta:initial-creator>***</meta:initial-creator>
    <dc:creator>陳竑凱</dc:creator>
    <meta:creation-date>2023-06-09T06:30:00Z</meta:creation-date>
    <dc:date>2023-06-09T06:30:00Z</dc:date>
    <meta:print-date>2014-01-08T06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