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6cm" style:page-number="auto" table:align="center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6.58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4.173cm"/>
    </style:style>
    <style:style style:name="表格1.1" style:family="table-row">
      <style:table-row-properties style:row-height="2.23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1.D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E2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5.766cm" table:align="center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94cm"/>
    </style:style>
    <style:style style:name="表格2.E" style:family="table-column">
      <style:table-column-properties style:column-width="4.14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1.041cm" fo:text-indent="0cm" style:auto-text-indent="false"/>
    </style:style>
    <style:style style:name="P18" style:family="paragraph" style:parent-style-name="Standard">
      <style:paragraph-properties fo:margin-left="0cm" fo:margin-right="-1.041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-1.041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-1.041cm" fo:text-align="justify" style:justify-single-word="false" fo:text-indent="0cm" style:auto-text-indent="false"/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fo:margin-left="0cm" fo:margin-right="-2.096cm" fo:text-indent="0cm" style:auto-text-indent="false"/>
    </style:style>
    <style:style style:name="P22" style:family="paragraph" style:parent-style-name="Standard">
      <style:paragraph-properties fo:margin-left="0cm" fo:margin-right="-1.041cm" fo:text-indent="0.494cm" style:auto-text-indent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1.041cm" fo:text-indent="0.977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Header">
      <style:paragraph-properties fo:margin-left="0cm" fo:margin-right="0.021cm" fo:text-align="end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Times New Roman" style:font-size-asian="16pt" style:font-weight-asian="bold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1">國立</text:span><text:span text:style-name="T1">臺中科技大</text:span><text:span text:style-name="T1">學</text:span><text:span text:style-name="T3">__</text:span><text:span text:style-name="T1">學年</text:span><text:span text:style-name="T1">第</text:span><text:span text:style-name="T4"> <text:s/></text:span><text:span text:style-name="T1">學期</text:span><text:span text:style-name="T1">度</text:span></text:p>
            <text:p text:style-name="P2">參與社團服務學習認證名單</text:p>
          </table:table-cell>
          <table:covered-table-cell/>
          <table:covered-table-cell/>
          <table:table-cell table:style-name="表格1.D1" table:number-columns-spanned="2" office:value-type="string">
            <text:p text:style-name="P3"><text:span text:style-name="T5">申請日期</text:span><text:span text:style-name="T8">:</text:span></text:p>
            <text:p text:style-name="P1"><text:span text:style-name="T15"><text:s text:c="3"/></text:span><text:span text:style-name="T14">年</text:span><text:span text:style-name="T15"> </text:span><text:span text:style-name="T14">月</text:span><text:span text:style-name="T15"> </text:span><text:span text:style-name="T14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社團名稱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6">學號</text:p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"><text:span text:style-name="T11">服務</text:span><text:span text:style-name="T11">隊負責人</text:span></text:p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6">手機</text:p>
          </table:table-cell>
          <table:covered-table-cell/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"><text:span text:style-name="T11">服務</text:span><text:span text:style-name="T11">隊名稱</text:span></text:p>
          </table:table-cell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服務時間</text:p>
          </table:table-cell>
          <table:table-cell table:style-name="表格1.E3" table:number-columns-spanned="4" office:value-type="string">
            <text:p text:style-name="P4"><text:span text:style-name="T5">年</text:span><text:span text:style-name="T8"> <text:s text:c="2"/></text:span><text:span text:style-name="T5">月</text:span><text:span text:style-name="T8"> <text:s text:c="2"/></text:span><text:span text:style-name="T5">日</text:span><text:span text:style-name="T8">~ <text:s text:c="4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6">服務地點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6">隊員名單：(不夠者可自行影印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17"><text:span text:style-name="T11">系</text:span><text:span text:style-name="T11">　　　　</text:span><text:span text:style-name="T11">級</text:span></text:p>
          </table:table-cell>
          <table:table-cell table:style-name="表格2.A1" office:value-type="string">
            <text:p text:style-name="P21"><text:span text:style-name="T11">學</text:span><text:span text:style-name="T11">　</text:span><text:span text:style-name="T13"> <text:s/></text:span><text:span text:style-name="T11">　　</text:span><text:span text:style-name="T11">號</text:span></text:p>
          </table:table-cell>
          <table:table-cell table:style-name="表格2.E1" office:value-type="string">
            <text:p text:style-name="P22">認證時數</text:p>
          </table:table-cell>
        </table:table-row>
        <table:table-row table:style-name="表格2.1">
          <table:table-cell table:style-name="表格2.A2" office:value-type="string">
            <text:p text:style-name="P12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><text:s/></text:p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12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2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</table:table>
      <text:p text:style-name="P14"><text:s/></text:p>
      <text:p text:style-name="P14"/>
      <text:p text:style-name="P13"/>
      <text:p text:style-name="P15"><text:span text:style-name="T17">社團指導老師：</text:span><text:span text:style-name="T18"> <text:s text:c="22"/></text:span><text:span text:style-name="T17">(簽名或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1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　　　　　　　　　　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96學年度寒暑假營隊團體名單</dc:title>
    <meta:initial-creator>USER</meta:initial-creator>
    <meta:creation-date>2012-01-05T10:40:00</meta:creation-date>
    <dc:creator>student04</dc:creator>
    <dc:date>2012-08-07T16:13:00</dc:date>
    <meta:print-date>2012-08-07T16:13:00</meta:print-date>
    <meta:editing-cycles>14</meta:editing-cycles>
    <meta:editing-duration>PT11M</meta:editing-duration>
    <meta:document-statistic meta:table-count="2" meta:image-count="0" meta:object-count="0" meta:page-count="1" meta:paragraph-count="36" meta:word-count="124" meta:character-count="207" meta:non-whitespace-character-count="130"/>
    <meta:generator>NDC_ODF_Application_Tools/1.0.2$Windows_X86_64 LibreOffice_project/e7b18eac6983b57cd36244d0d7751dceefe72182</meta:generator>
  </office:meta>
</office:document-meta>
</file>