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1cm" table:align="center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5.332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4.733cm" fo:keep-together="auto"/>
    </style:style>
    <style:style style:name="表格1.5" style:family="table-row">
      <style:table-row-properties style:min-row-height="6.475cm" fo:keep-together="auto"/>
    </style:style>
    <style:style style:name="表格1.6" style:family="table-row">
      <style:table-row-properties style:min-row-height="10.994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Arial" fo:font-size="11.5pt" style:font-name-asian="微軟正黑體1" style:font-size-asian="11.5pt" style:font-name-complex="Arial" style:font-size-complex="11.5pt"/>
    </style:style>
    <style:style style:name="P4" style:family="paragraph" style:parent-style-name="Default">
      <style:text-properties style:font-name="Arial" fo:font-size="13pt" style:font-size-asian="13pt" style:font-name-complex="Arial" style:font-size-complex="13pt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Arial" fo:font-size="11.5pt" style:font-name-asian="微軟正黑體1" style:font-size-asian="11.5pt" style:font-name-complex="Arial" style:font-size-complex="11.5pt"/>
    </style:style>
    <style:style style:name="T4" style:family="text">
      <style:text-properties style:font-name="Arial" fo:font-size="11.5pt" style:font-name-asian="微軟正黑體1" style:font-size-asian="11.5pt" style:font-name-complex="Arial" style:font-size-complex="11.5pt"/>
    </style:style>
    <style:style style:name="T5" style:family="text">
      <style:text-properties style:font-name="Arial" fo:font-size="11.5pt" style:font-name-asian="Arial" style:font-size-asian="11.5pt" style:font-name-complex="Arial" style:font-size-complex="11.5pt"/>
    </style:style>
    <style:style style:name="T6" style:family="text">
      <style:text-properties style:font-name-asian="微軟正黑體1"/>
    </style:style>
    <style:style style:name="T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臺中科技大學</text:span><text:span text:style-name="T1">　　</text:span><text:span text:style-name="T1">學年度第</text:span><text:span text:style-name="T1">　　</text:span><text:span text:style-name="T1">學期「服務與學習」講座反思心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年</text:span><text:span text:style-name="T3">　　</text:span><text:span text:style-name="T5"> <text:s/></text:span><text:span text:style-name="T3">月</text:span><text:span text:style-name="T3">　　</text:span><text:span text:style-name="T5"> <text:s/></text:span><text:span text:style-name="T3">日</text:span></text:p>
          </table:table-cell>
          <table:covered-table-cell/>
          <table:table-cell table:style-name="表格1.C2" table:number-columns-spanned="4" office:value-type="string">
            <text:p text:style-name="Default"><text:span text:style-name="T3">講座主題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系</text:span><text:span text:style-name="T3">　</text:span><text:span text:style-name="T3">級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3">學</text:span><text:span text:style-name="T3">　</text:span><text:span text:style-name="T3">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3">姓</text:span><text:span text:style-name="T3">　</text:span><text:span text:style-name="T3">名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1" table:number-columns-spanned="6" office:value-type="string">
            <text:p text:style-name="P4"><text:span text:style-name="T6">今天我在講座中聽到什麼</text:span><text:span text:style-name="T7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4"><text:span text:style-name="T6">對於講座內容我有什麼想法或感覺</text:span><text:span text:style-name="T7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4"><text:span text:style-name="T6">聽完講座後，發現自己有甚麼改變</text:span><text:span text:style-name="T7">?(</text:span><text:span text:style-name="T6">對自我、社會、人事物的看法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04</meta:initial-creator>
    <meta:creation-date>2012-08-07T14:33:00</meta:creation-date>
    <dc:creator>student04</dc:creator>
    <dc:date>2012-08-30T14:38:00</dc:date>
    <meta:print-date>2012-08-30T14:38:00</meta:print-date>
    <meta:editing-cycles>4</meta:editing-cycles>
    <meta:editing-duration>PT7M</meta:editing-duration>
    <meta:document-statistic meta:table-count="1" meta:image-count="0" meta:object-count="0" meta:page-count="1" meta:paragraph-count="9" meta:word-count="99" meta:character-count="115" meta:non-whitespace-character-count="100"/>
    <meta:generator>NDC_ODF_Application_Tools/1.0.2$Windows_X86_64 LibreOffice_project/e7b18eac6983b57cd36244d0d7751dceefe72182</meta:generator>
  </office:meta>
</office:document-meta>
</file>