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color="#2E74B5"/>
    </style:style>
    <style:style style:name="T4" style:parent-style-name="預設段落字型" style:family="text">
      <style:text-properties fo:color="#2E74B5"/>
    </style:style>
    <style:style style:name="TableColumn6" style:family="table-column">
      <style:table-column-properties style:column-width="0.9604in"/>
    </style:style>
    <style:style style:name="TableColumn7" style:family="table-column">
      <style:table-column-properties style:column-width="1.943in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0.5868in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0958in"/>
    </style:style>
    <style:style style:name="Table5" style:family="table">
      <style:table-properties style:width="5.761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color="#2E74B5"/>
    </style:style>
    <style:style style:name="T110" style:parent-style-name="預設段落字型" style:family="text">
      <style:text-properties fo:color="#2E74B5"/>
    </style:style>
    <style:style style:name="T111" style:parent-style-name="預設段落字型" style:family="text">
      <style:text-properties fo:color="#2E74B5"/>
    </style:style>
    <style:style style:name="T112" style:parent-style-name="預設段落字型" style:family="text">
      <style:text-properties fo:color="#2E74B5"/>
    </style:style>
  </office:automatic-styles>
  <office:body>
    <office:text text:use-soft-page-breaks="true">
      <text:p text:style-name="P1">購買物品明細表</text:p>
      <text:p text:style-name="內文"><text:span text:style-name="T2">用途說明：</text:span><text:span text:style-name="T3">（例如）惠華長輩關懷服務製作</text:span><text:span text:style-name="T4">果凍蠟燭、乾燥花卡片等。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發票編號</text:p>
          </table:table-cell>
          <table:table-cell table:style-name="TableCell14">
            <text:p text:style-name="內文">品名</text:p>
          </table:table-cell>
          <table:table-cell table:style-name="TableCell15">
            <text:p text:style-name="內文">單價</text:p>
          </table:table-cell>
          <table:table-cell table:style-name="TableCell16">
            <text:p text:style-name="內文">數量</text:p>
          </table:table-cell>
          <table:table-cell table:style-name="TableCell17">
            <text:p text:style-name="內文">小計</text:p>
          </table:table-cell>
          <table:table-cell table:style-name="TableCell18">
            <text:p text:style-name="內文">發票總金額</text:p>
          </table:table-cell>
        </table:table-row>
        <table:table-row table:style-name="TableRow19">
          <table:table-cell table:style-name="TableCell20" table:number-rows-spanned="4">
            <text:p text:style-name="內文">1</text:p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 table:number-rows-spanned="4">
            <text:p text:style-name="內文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6">
          <table:covered-table-cell>
            <text:p text:style-name="內文"/>
          </table:covered-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rows-spanned="3">
            <text:p text:style-name="內文">2</text:p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 table:number-rows-spanned="3">
            <text:p text:style-name="內文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3">
          <table:covered-table-cell>
            <text:p text:style-name="內文"/>
          </table:covered-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8">
          <table:table-cell table:style-name="TableCell59" table:number-rows-spanned="4">
            <text:p text:style-name="內文">3</text:p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 table:number-rows-spanned="4">
            <text:p text:style-name="內文"/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80">
          <table:table-cell table:style-name="TableCell81" table:number-rows-spanned="2">
            <text:p text:style-name="內文">4</text:p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 table:number-rows-spanned="2">
            <text:p text:style-name="內文"/>
          </table:table-cell>
        </table:table-row>
        <table:table-row table:style-name="TableRow87">
          <table:covered-table-cell>
            <text:p text:style-name="內文"/>
          </table:covered-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92">
          <table:table-cell table:style-name="TableCell93" table:number-rows-spanned="2">
            <text:p text:style-name="內文">5</text:p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 table:number-rows-spanned="2">
            <text:p text:style-name="內文"/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內文"/>
          </table:table-cell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內文"><text:span text:style-name="T104">總計：</text:span><text:span text:style-name="T105"><text:s text:c="2"/></text:span><text:span text:style-name="T106"><text:s text:c="4"/></text:span><text:span text:style-name="T107"><text:s text:c="3"/></text:span><text:span text:style-name="T108">元</text:span><text:span text:style-name="T109">（核銷以</text:span><text:span text:style-name="T110">3</text:span><text:span text:style-name="T111">000</text:span><text:span text:style-name="T112">元為限）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est User</meta:initial-creator>
    <dc:creator>user</dc:creator>
    <meta:creation-date>2024-12-04T01:59:00Z</meta:creation-date>
    <dc:date>2024-12-04T01:59:00Z</dc:date>
    <meta:print-date>2024-12-04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