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2659in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8583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0.7062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1888in"/>
    </style:style>
    <style:style style:name="Table1" style:family="table" style:master-page-name="MP0">
      <style:table-properties style:width="7.5159in" fo:margin-left="-0.05in" table:align="left"/>
    </style:style>
    <style:style style:name="TableRow11" style:family="table-row">
      <style:table-row-properties style:min-row-height="0.530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indent="0.1388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56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TableRow55" style:family="table-row">
      <style:table-row-properties style:min-row-height="0.5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7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5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57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5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57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57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861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7728" draw:id="id0" draw:style-name="a0" draw:name="Text Box 8" text:anchor-type="paragraph" svg:x="-0.08542in" svg:y="-0.75694in" svg:width="7.52361in" svg:height="0.625in" style:rel-width="scale" style:rel-height="scale"><draw:text-box><text:p text:style-name="內文"><text:span text:style-name="T15">※</text:span><text:span text:style-name="T16">學生獎懲紀錄請導師務必告知當事人，以確保同學權益</text:span><text:span text:style-name="T17">※</text:span></text:p></draw:text-box><svg:title/><svg:desc/></draw:frame></text:span><text:span text:style-name="T18">國立</text:span><text:span text:style-name="T19">臺</text:span><text:span text:style-name="T20">中</text:span><text:span text:style-name="T21">科技大學</text:span><text:span text:style-name="T22">學生獎懲建議表<text:s/></text:span><text:span text:style-name="T23"><text:s text:c="13"/></text:span><text:span text:style-name="T24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系科班年級</text:p>
          </table:table-cell>
          <table:covered-table-cell/>
          <table:table-cell table:style-name="TableCell28">
            <text:p text:style-name="P29">學 <text:s text:c="2"/>號</text:p>
          </table:table-cell>
          <table:table-cell table:style-name="TableCell30">
            <text:p text:style-name="P31">姓 <text:s text:c="2"/>名</text:p>
          </table:table-cell>
          <table:table-cell table:style-name="TableCell32" table:number-columns-spanned="2">
            <text:p text:style-name="P33">事 <text:s text:c="8"/>由</text:p>
          </table:table-cell>
          <table:covered-table-cell/>
          <table:table-cell table:style-name="TableCell34">
            <text:p text:style-name="P35">獎懲種類</text:p>
          </table:table-cell>
          <table:table-cell table:style-name="TableCell36">
            <text:p text:style-name="P37">導師簽名</text:p>
          </table:table-cell>
          <table:table-cell table:style-name="TableCell38">
            <text:p text:style-name="P39">備 <text:s text:c="3"/>考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依據學生獎懲辦法第5條第2款辦理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建議人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生輔組</text:p>
            <text:p text:style-name="P242">組 <text:s/>長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>學務長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校 <text:s/>長</text:p>
          </table:table-cell>
          <table:table-cell table:style-name="TableCell252">
            <text:p text:style-name="P2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0.5909in" fo:margin-bottom="0.7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技術學院學生獎懲建議表                  年    月    日</dc:title>
    <dc:subject/>
    <meta:initial-creator>middy</meta:initial-creator>
    <dc:creator>user</dc:creator>
    <meta:creation-date>2024-12-04T01:58:00Z</meta:creation-date>
    <dc:date>2024-12-04T01:58:00Z</dc:date>
    <meta:print-date>2024-12-04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