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5cm" fo:margin-left="-0.088cm" table:align="left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4.685cm"/>
    </style:style>
    <style:style style:name="表格1.C" style:family="table-column">
      <style:table-column-properties style:column-width="4.683cm"/>
    </style:style>
    <style:style style:name="表格1.D" style:family="table-column">
      <style:table-column-properties style:column-width="5.16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302cm" fo:keep-together="always"/>
    </style:style>
    <style:style style:name="表格1.3" style:family="table-row">
      <style:table-row-properties style:row-height="1.515cm" fo:keep-together="always"/>
    </style:style>
    <style:style style:name="表格1.4" style:family="table-row">
      <style:table-row-properties style:min-row-height="2.96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min-row-height="2.6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4.503cm" table:align="margins" style:writing-mode="lr-tb"/>
    </style:style>
    <style:style style:name="表格2.A" style:family="table-column">
      <style:table-column-properties style:column-width="2.344cm" style:rel-column-width="1329*"/>
    </style:style>
    <style:style style:name="表格2.E" style:family="table-column">
      <style:table-column-properties style:column-width="5.126cm" style:rel-column-width="2906*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1.16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標號" style:master-page-name="Standard">
      <style:paragraph-properties fo:text-align="center" style:justify-single-word="false" style:page-number="auto"/>
      <style:text-properties fo:font-size="15pt" style:font-name-asian="標楷體" style:font-size-asian="15pt" style:font-name-complex="標楷體" style:font-size-complex="15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onnector text:anchor-type="char" draw:z-index="0" draw:style-name="gr1" draw:text-style-name="P19" draw:type="line" svg:x1="7.472cm" svg:y1="0.833cm" svg:x2="8.135cm" svg:y2="0.836cm" svg:d="M7472 833l663 3" svg:viewBox="0 0 665 5"><text:p/></draw:connector><text:span text:style-name="T3">臺中科技大學 <text:s text:c="2"/></text:span>學年第 <text:s/>學期服務學習<text:span text:style-name="T10">績優學生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基本資料</text:p>
          </table:table-cell>
          <table:table-cell table:style-name="表格1.B1" office:value-type="string">
            <text:p text:style-name="P3">姓名：</text:p>
            <text:p text:style-name="P2"/>
          </table:table-cell>
          <table:table-cell table:style-name="表格1.B1" office:value-type="string">
            <text:p text:style-name="P3">班級：</text:p>
            <text:p text:style-name="P6"/>
          </table:table-cell>
          <table:table-cell table:style-name="表格1.D1" office:value-type="string">
            <text:p text:style-name="P6">學號：</text:p>
            <text:p text:style-name="P11">.</text:p>
          </table:table-cell>
        </table:table-row>
        <table:table-row table:style-name="表格1.2">
          <table:table-cell table:style-name="表格1.A1" office:value-type="string">
            <text:p text:style-name="P4">服務學習績效</text:p>
          </table:table-cell>
          <table:table-cell table:style-name="表格1.D1" table:number-columns-spanned="3" office:value-type="string">
            <text:list xml:id="list9152371005313774575" text:style-name="WW8Num4">
              <text:list-item>
                <text:p text:style-name="P16"><draw:frame draw:style-name="fr1" draw:name="框架1" text:anchor-type="char" svg:y="-0.427cm" svg:width="14.503cm" draw:z-index="1"><draw:text-box fo:min-height="0.041cm"><table:table table:name="表格2" table:style-name="表格2"><table:table-column table:style-name="表格2.A" table:number-columns-repeated="4"/><table:table-column table:style-name="表格2.E"/><table:table-row table:style-name="表格2.1"><table:table-cell table:style-name="表格2.A1" office:value-type="string"><text:p text:style-name="P13">服務起迄時間</text:p></table:table-cell><table:table-cell table:style-name="表格2.B1" office:value-type="string"><text:p text:style-name="P13">服務項目</text:p></table:table-cell><table:table-cell table:style-name="表格2.B1" office:value-type="string"><text:p text:style-name="P13">服務內容</text:p></table:table-cell><table:table-cell table:style-name="表格2.B1" office:value-type="string"><text:p text:style-name="P13">服務時數</text:p></table:table-cell><table:table-cell table:style-name="表格2.B1" office:value-type="string"><text:p text:style-name="P12"><text:span text:style-name="T12">服務</text:span><text:span text:style-name="T12">機構名稱</text:span></text:p></table:table-cell></table:table-row><table:table-row table:style-name="表格2.1"><table:table-cell table:style-name="表格2.A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/table:table-row><table:table-row table:style-name="表格2.1"><table:table-cell table:style-name="表格2.A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/table:table-row><table:table-row table:style-name="表格2.1"><table:table-cell table:style-name="表格2.A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/table:table-row><table:table-row table:style-name="表格2.1"><table:table-cell table:style-name="表格2.A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/table:table-row></table:table></draw:text-box></draw:frame><text:span text:style-name="T5">服務成果：</text:span><text:span text:style-name="T8">(</text:span><text:span text:style-name="T5">具體敘述在服務學習中的貢獻</text:span><text:span text:style-name="T8">)</text:span></text:p>
              </text:list-item>
            </text:list>
            <text:p text:style-name="P10"/>
            <text:p text:style-name="P17"/>
            <text:p text:style-name="P15"/>
            <text:p text:style-name="P10"/>
            <text:list xml:id="list114217979665959" text:continue-numbering="true" text:style-name="WW8Num4">
              <text:list-item>
                <text:p text:style-name="P8">服務動機、感想或心得、自我成長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證明文件</text:p>
          </table:table-cell>
          <table:table-cell table:style-name="表格1.D1" table:number-columns-spanned="3" office:value-type="string">
            <text:p text:style-name="Standard"><text:span text:style-name="T1">□服務學習</text:span><text:span text:style-name="T1">相關</text:span><text:span text:style-name="T1">證明文件( <text:s text:c="4"/>件)。</text:span></text:p>
            <text:p text:style-name="Standard"><text:span text:style-name="T1">□其</text:span><text:span text:style-name="T5">他具體事蹟或貢獻佐證資料</text:span><text:span text:style-name="T8">( <text:s text:c="4"/></text:span><text:span text:style-name="T5">件</text:span><text:span text:style-name="T8">)</text:span><text:span text:style-name="T5">。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服務學習課程</text:p>
            <text:p text:style-name="P4">授課教師推薦</text:p>
          </table:table-cell>
          <table:table-cell table:style-name="表格1.B4" table:number-columns-spanned="3" office:value-type="string">
            <text:p text:style-name="P9"/>
            <text:p text:style-name="P2"/>
            <text:p text:style-name="Standard"><text:span text:style-name="T8"><text:s text:c="38"/></text:span></text:p>
            <text:p text:style-name="P11"><text:s text:c="37"/></text:p>
            <text:p text:style-name="Standard"><text:span text:style-name="T8"><text:s text:c="38"/></text:span><text:span text:style-name="T4">教師簽名：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5">評審</text:span><text:span text:style-name="T5">結果</text:span></text:p>
          </table:table-cell>
          <table:table-cell table:style-name="表格1.B5" table:number-columns-spanned="3" office:value-type="string">
            <text:p text:style-name="P9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6pt" style:font-weight-complex="bold"/>
    </style:style>
    <style:style style:name="標題_20_1_20_字元1" style:display-name="標題 1 字元1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號_20_字元" style:display-name="標號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組</meta:initial-creator>
    <meta:creation-date>2013-08-20T16:04:00</meta:creation-date>
    <dc:creator>STUDENT5256</dc:creator>
    <dc:date>2013-08-22T14:50:00</dc:date>
    <meta:print-date>2013-08-22T14:50:00</meta:print-date>
    <meta:editing-cycles>13</meta:editing-cycles>
    <meta:editing-duration>PT27M</meta:editing-duration>
    <meta:document-statistic meta:table-count="2" meta:image-count="0" meta:object-count="0" meta:page-count="1" meta:paragraph-count="23" meta:word-count="164" meta:character-count="292" meta:non-whitespace-character-count="164"/>
    <meta:generator>NDC_ODF_Application_Tools/1.0.2$Windows_X86_64 LibreOffice_project/e7b18eac6983b57cd36244d0d7751dceefe72182</meta:generator>
  </office:meta>
</office:document-meta>
</file>