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0.096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7.4173in"/>
    </style:style>
    <style:style style:name="Table2" style:family="table">
      <style:table-properties style:width="7.4173in" fo:margin-left="0in" table:align="center"/>
    </style:style>
    <style:style style:name="TableRow4" style:family="table-row">
      <style:table-row-properties style:min-row-height="1.5729in"/>
    </style:style>
    <style:style style:name="TableCell5" style:family="table-cell">
      <style:table-cell-properties fo:border="0.0208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justify" style:line-height-at-least="0.1666in" fo:margin-right="0.0965in"/>
      <style:text-properties style:font-name="標楷體" style:font-name-asian="標楷體" style:font-name-complex="標楷體" style:font-size-complex="12pt"/>
    </style:style>
    <style:style style:name="P7" style:parent-style-name="內文" style:family="paragraph">
      <style:paragraph-properties fo:text-align="justify" style:line-height-at-least="0.1666in" fo:margin-right="0.0965in" fo:text-indent="0.3333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P10" style:parent-style-name="內文" style:family="paragraph">
      <style:paragraph-properties fo:text-align="justify" style:line-height-at-least="0.1666in" fo:margin-right="0.0965in" fo:text-indent="0.3333in"/>
      <style:text-properties style:font-name="標楷體" style:font-name-asian="標楷體"/>
    </style:style>
    <style:style style:name="P11" style:parent-style-name="內文" style:family="paragraph">
      <style:paragraph-properties fo:text-align="justify" style:line-height-at-least="0.1666in" fo:margin-right="0.0965in" fo:text-indent="0.25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115%">
        <style:tab-stops>
          <style:tab-stop style:type="left" style:position="7.2847in"/>
        </style:tab-stops>
      </style:paragraph-properties>
      <style:text-properties style:font-name="標楷體" style:font-name-asian="標楷體" style:font-name-complex="華康標楷體" style:font-size-complex="12pt"/>
    </style:style>
    <style:style style:name="P13" style:parent-style-name="內文" style:family="paragraph">
      <style:paragraph-properties fo:text-align="justify">
        <style:tab-stops>
          <style:tab-stop style:type="left" style:position="7.2847in"/>
        </style:tab-stops>
      </style:paragraph-properties>
      <style:text-properties style:font-name="標楷體" style:font-name-asian="標楷體" style:font-name-complex="華康標楷體" fo:font-size="13pt" style:font-size-asian="13pt" style:font-size-complex="13pt"/>
    </style:style>
    <style:style style:name="P14" style:parent-style-name="內文" style:family="paragraph">
      <style:paragraph-properties fo:text-align="justify">
        <style:tab-stops>
          <style:tab-stop style:type="left" style:position="7.284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華康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華康標楷體" style:font-size-complex="12pt"/>
    </style:style>
    <style:style style:name="T17" style:parent-style-name="預設段落字型" style:family="text">
      <style:text-properties style:font-name="標楷體" style:font-name-asian="標楷體" style:font-name-complex="華康標楷體" style:font-size-complex="12pt"/>
    </style:style>
    <style:style style:name="T18" style:parent-style-name="預設段落字型" style:family="text">
      <style:text-properties style:font-name="標楷體" style:font-name-asian="標楷體" style:font-name-complex="華康標楷體" style:font-size-complex="12pt"/>
    </style:style>
    <style:style style:name="T19" style:parent-style-name="預設段落字型" style:family="text">
      <style:text-properties style:font-name="標楷體" style:font-name-asian="標楷體" style:font-name-complex="華康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華康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華康標楷體" style:font-size-complex="12pt"/>
    </style:style>
    <style:style style:name="P22" style:parent-style-name="內文" style:family="paragraph">
      <style:paragraph-properties fo:text-align="justify" fo:line-height="150%">
        <style:tab-stops>
          <style:tab-stop style:type="left" style:position="7.284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華康標楷體" fo:font-weight="bold" style:font-weight-asian="bold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華康標楷體" fo:font-weight="bold" style:font-weight-asian="bold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華康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華康標楷體" fo:font-weight="bold" style:font-weight-asian="bold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華康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華康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華康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line-height="150%">
        <style:tab-stops>
          <style:tab-stop style:type="left" style:position="7.284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華康標楷體" fo:font-weight="bold" style:font-weight-asian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name-complex="華康標楷體" fo:font-weight="bold" style:font-weight-asian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華康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華康標楷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華康標楷體" fo:font-weight="bold" style:font-weight-asian="bold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華康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華康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華康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0.4472in"/>
    </style:style>
    <style:style style:name="TableColumn41" style:family="table-column">
      <style:table-column-properties style:column-width="4.5881in"/>
    </style:style>
    <style:style style:name="TableColumn42" style:family="table-column">
      <style:table-column-properties style:column-width="0.3388in"/>
    </style:style>
    <style:style style:name="TableColumn43" style:family="table-column">
      <style:table-column-properties style:column-width="0.3354in"/>
    </style:style>
    <style:style style:name="TableColumn44" style:family="table-column">
      <style:table-column-properties style:column-width="0.3388in"/>
    </style:style>
    <style:style style:name="TableColumn45" style:family="table-column">
      <style:table-column-properties style:column-width="0.3388in"/>
    </style:style>
    <style:style style:name="TableColumn46" style:family="table-column">
      <style:table-column-properties style:column-width="0.3388in"/>
    </style:style>
    <style:style style:name="TableColumn47" style:family="table-column">
      <style:table-column-properties style:column-width="0.3388in"/>
    </style:style>
    <style:style style:name="Table39" style:family="table">
      <style:table-properties style:width="7.0652in" fo:margin-left="0in" table:align="center"/>
    </style:style>
    <style:style style:name="TableRow48" style:family="table-row">
      <style:table-row-properties style:min-row-height="1.2993in" fo:keep-together="always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51" style:family="table-cell">
      <style:table-cell-properties fo:border-top="0.0208in solid #000000" fo:border-left="0.0104in solid #000000" fo:border-bottom="0.0104in solid #000000" fo:border-right="0.0069in dashed #000000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start" fo:line-height="0.1666in" fo:margin-left="0.0333in" fo:margin-right="0.0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53" style:family="table-cell">
      <style:table-cell-properties fo:border-top="0.0208in solid #000000" fo:border-left="0.0069in dashed #000000" fo:border-bottom="0.0104in solid #000000" fo:border-right="0.0069in dashed #000000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start" fo:line-height="0.1666in" fo:margin-left="0.0333in" fo:margin-right="0.0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55" style:family="table-cell">
      <style:table-cell-properties fo:border-top="0.0208in solid #000000" fo:border-left="0.0069in dashed #000000" fo:border-bottom="0.0104in solid #000000" fo:border-right="0.0069in dashed #000000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start" fo:line-height="0.1666in" fo:margin-left="0.0333in" fo:margin-right="0.0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57" style:family="table-cell">
      <style:table-cell-properties fo:border-top="0.0208in solid #000000" fo:border-left="0.0069in dashed #000000" fo:border-bottom="0.0104in solid #000000" fo:border-right="0.0069in dashed #000000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start" fo:line-height="0.1666in" fo:margin-left="0.0333in" fo:margin-right="0.0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59" style:family="table-cell">
      <style:table-cell-properties fo:border-top="0.0208in solid #000000" fo:border-left="0.0069in dashed #000000" fo:border-bottom="0.0104in solid #000000" fo:border-right="0.0069in dashed #000000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start" fo:line-height="0.1666in" fo:margin-left="0.0333in" fo:margin-right="0.0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61" style:family="table-cell">
      <style:table-cell-properties fo:border-top="0.0208in solid #000000" fo:border-left="0.0069in dashed #000000" fo:border-bottom="0.0104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start" fo:line-height="0.1666in" fo:margin-left="0.0333in" fo:margin-right="0.0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fo:color="#000000" style:letter-kerning="false"/>
    </style:style>
    <style:style style:name="TableCell6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70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72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74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76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78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Row80" style:family="table-row">
      <style:table-row-properties style:min-row-height="0.3152in"/>
    </style:style>
    <style:style style:name="P8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fo:color="#000000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86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88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90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92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94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Row96" style:family="table-row">
      <style:table-row-properties style:min-row-height="0.3152in"/>
    </style:style>
    <style:style style:name="P9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fo:color="#000000" style:letter-kerning="false"/>
    </style:style>
    <style:style style:name="TableCell10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02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04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06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08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10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Row112" style:family="table-row">
      <style:table-row-properties style:min-row-height="0.3152in"/>
    </style:style>
    <style:style style:name="P11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fo:color="#000000" style:letter-kerning="false"/>
    </style:style>
    <style:style style:name="TableCell11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18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20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22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24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26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fo:color="#000000" style:letter-kerning="false"/>
    </style:style>
    <style:style style:name="TableCell13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35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37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39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41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43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Row145" style:family="table-row">
      <style:table-row-properties style:min-row-height="0.3152in"/>
    </style:style>
    <style:style style:name="P14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fo:color="#000000" style:letter-kerning="false"/>
    </style:style>
    <style:style style:name="TableCell14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51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53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55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57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59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Row161" style:family="table-row">
      <style:table-row-properties style:min-row-height="0.3152in"/>
    </style:style>
    <style:style style:name="P16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fo:color="#000000" style:letter-kerning="false"/>
    </style:style>
    <style:style style:name="TableCell16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67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69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71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73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75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Row177" style:family="table-row">
      <style:table-row-properties style:min-row-height="0.3152in"/>
    </style:style>
    <style:style style:name="P17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fo:color="#000000" style:letter-kerning="false"/>
    </style:style>
    <style:style style:name="TableCell18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83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85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87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89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191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style:letter-kerning="false"/>
    </style:style>
    <style:style style:name="TableCell19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00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02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04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06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08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Row210" style:family="table-row">
      <style:table-row-properties style:min-row-height="0.3152in"/>
    </style:style>
    <style:style style:name="P21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style:letter-kerning="false"/>
    </style:style>
    <style:style style:name="TableCell21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16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18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20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22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24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Row226" style:family="table-row">
      <style:table-row-properties style:min-row-height="0.3152in"/>
    </style:style>
    <style:style style:name="P22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style:letter-kerning="false"/>
    </style:style>
    <style:style style:name="TableCell23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32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34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36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38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40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Row242" style:family="table-row">
      <style:table-row-properties style:min-row-height="0.3152in"/>
    </style:style>
    <style:style style:name="P24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style:letter-kerning="false"/>
    </style:style>
    <style:style style:name="TableCell24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48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50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52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54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56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fo:color="#000000" style:letter-kerning="false"/>
    </style:style>
    <style:style style:name="TableCell26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65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67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69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71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73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Row275" style:family="table-row">
      <style:table-row-properties style:min-row-height="0.3152in"/>
    </style:style>
    <style:style style:name="P276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fo:color="#000000" style:letter-kerning="false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fo:color="#000000" style:letter-kerning="false"/>
    </style:style>
    <style:style style:name="TableCell27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81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83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85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87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89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Row291" style:family="table-row">
      <style:table-row-properties style:min-row-height="0.3152in"/>
    </style:style>
    <style:style style:name="P292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fo:color="#000000" style:letter-kerning="false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fo:color="#000000" style:letter-kerning="false"/>
    </style:style>
    <style:style style:name="TableCell29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97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299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301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303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305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Row307" style:family="table-row">
      <style:table-row-properties style:min-row-height="0.3152in"/>
    </style:style>
    <style:style style:name="P308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fo:color="#000000" style:letter-kerning="false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fo:color="#000000" style:letter-kerning="false"/>
    </style:style>
    <style:style style:name="TableCell311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313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315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317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319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TableCell321" style:family="table-cell">
      <style:table-cell-properties fo:border-top="0.0104in soli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P323" style:parent-style-name="內文" style:family="paragraph">
      <style:paragraph-properties fo:text-align="justify">
        <style:tab-stops>
          <style:tab-stop style:type="left" style:position="7.2847in"/>
        </style:tab-stops>
      </style:paragraph-properties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國立臺中科技大學「服務與學習」課程期末問卷(111年2月修改)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親愛的同學：</text:p>
            <text:p text:style-name="P7"><text:span text:style-name="T8">感謝同學投入「服務與學習」課程。本課程是結合「服務」與「學習」的一種教學法，臺中科技大學為了使服務學習在本校深化紮根，希望各位在邁入大學之際，能透過此問卷了解同學在修課</text:span><text:span text:style-name="T9">之前對公民責任及服務利他的人生價值觀與自我認同為何。</text:span></text:p>
            <text:p text:style-name="P10">參與規劃推動之所有人員均積極地對課程相關層面進行評估，本調查即為其中之一部分，期望各位同學能用心回答，必使我們能得到最正確之資料，成為課程規劃修正之依據。謝謝！　　 <text:s text:c="9"/><text:s text:c="35"/></text:p>
            <text:p text:style-name="P11"><text:s text:c="62"/>服務學習輔導組 <text:s/>敬上</text:p>
          </table:table-cell>
        </table:table-row>
      </table:table>
      <text:p text:style-name="P12">以下對問卷調查的回答將使本課程規劃更完美。若您覺得題目內容非常符合您個人的想法或行為，在「非常同意」的方格中打「v」，若是大部分符合，在「同意」的方格中打「v」，依次類推。</text:p>
      <text:p text:style-name="P13">請填寫你這學期的服務單位及內容</text:p>
      <text:p text:style-name="P14"><text:span text:style-name="T15">本學期服務機構：</text:span><text:span text:style-name="T16"><text:s text:c="20"/></text:span><text:span text:style-name="T17"><text:s text:c="4"/></text:span><text:span text:style-name="T18"><text:s text:c="4"/></text:span><text:span text:style-name="T19"><text:s/></text:span><text:span text:style-name="T20">服務內容：</text:span><text:span text:style-name="T21"><text:s text:c="15"/></text:span></text:p>
      <text:p text:style-name="P22"><text:span text:style-name="T23">(1</text:span><text:span text:style-name="T24">)</text:span><text:span text:style-name="T25"><text:s text:c="36"/></text:span><text:span text:style-name="T26"><text:s text:c="12"/>(1)</text:span><text:span text:style-name="T27"><text:s text:c="34"/></text:span><text:span text:style-name="T28">　</text:span><text:span text:style-name="T29">　　　　</text:span></text:p>
      <text:p text:style-name="P30"><text:span text:style-name="T31">(2</text:span><text:span text:style-name="T32">)</text:span><text:span text:style-name="T33"><text:s text:c="40"/></text:span><text:span text:style-name="T34"><text:s text:c="13"/></text:span><text:span text:style-name="T35">(2)</text:span><text:span text:style-name="T36"><text:s text:c="37"/></text:span><text:span text:style-name="T37">　</text:span><text:span text:style-name="T38">　　　　　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問　　　卷　　　題　　　目</text:p>
          </table:table-cell>
          <table:covered-table-cell/>
          <table:table-cell table:style-name="TableCell51">
            <text:p text:style-name="P52">非常同意</text:p>
          </table:table-cell>
          <table:table-cell table:style-name="TableCell53">
            <text:p text:style-name="P54">同意</text:p>
          </table:table-cell>
          <table:table-cell table:style-name="TableCell55">
            <text:p text:style-name="P56">有點同意</text:p>
          </table:table-cell>
          <table:table-cell table:style-name="TableCell57">
            <text:p text:style-name="P58">有點不同意</text:p>
          </table:table-cell>
          <table:table-cell table:style-name="TableCell59">
            <text:p text:style-name="P60">不同意<text:s/></text:p>
          </table:table-cell>
          <table:table-cell table:style-name="TableCell61">
            <text:p text:style-name="P62">非常不同意<text:s/></text:p>
          </table:table-cell>
        </table:table-row>
        <table:table-row table:style-name="TableRow63">
          <table:table-cell table:style-name="TableCell64" table:number-rows-spanned="4">
            <text:p text:style-name="P65">服務態度</text:p>
          </table:table-cell>
          <table:table-cell table:style-name="TableCell66">
            <text:p text:style-name="P67">1.<text:s/>啟發對服務的興趣與熱忱。</text:p>
          </table:table-cell>
          <table:table-cell table:style-name="TableCell68">
            <text:p text:style-name="P69">□</text:p>
          </table:table-cell>
          <table:table-cell table:style-name="TableCell70">
            <text:p text:style-name="P71">□</text:p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2.<text:s/>樂意幫助別人並從中獲得快樂。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3.<text:s/>在幫助別人時很少想到是否得到回報。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4.<text:s/>覺得自己是有價值的人。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</table:table-row>
        <table:table-row table:style-name="TableRow128">
          <table:table-cell table:style-name="TableCell129" table:number-rows-spanned="4">
            <text:p text:style-name="P130">人際關係</text:p>
          </table:table-cell>
          <table:table-cell table:style-name="TableCell131">
            <text:p text:style-name="P132">5. 有耐心的傾聽別人。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6.<text:s/>樂於與不相識之人互動。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7.<text:s/>喜歡與他人共同合作完成一個任務。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8.<text:s/>在與人合作工作時<text:s/>會主動地與他人溝通。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</table:table-row>
        <table:table-row table:style-name="TableRow193">
          <table:table-cell table:style-name="TableCell194" table:number-rows-spanned="4">
            <text:p text:style-name="P195">專業與職涯</text:p>
          </table:table-cell>
          <table:table-cell table:style-name="TableCell196">
            <text:p text:style-name="P197">9 .將服務融入課程的教學方式，您認為有趣且有實際效用。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0.從事服務活動時，確實有運用到自己的專業知識。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1.透過服務活動，有助於我更瞭解自身職涯發展的方向。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2.對於此次服務學習之整體成效，您是感到滿意的。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</table:table-row>
        <table:table-row table:style-name="TableRow258">
          <table:table-cell table:style-name="TableCell259" table:number-rows-spanned="4">
            <text:p text:style-name="P260">全人教育</text:p>
          </table:table-cell>
          <table:table-cell table:style-name="TableCell261">
            <text:p text:style-name="P262">13.能從不同之角度思考問題。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4.願意去了解與您不同生活型態、背景的人們。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5.修習本課程，能夠豐富校園生活與學習狀態。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6.願意再參加服務學習之相關課程。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udent04</meta:initial-creator>
    <dc:creator>User</dc:creator>
    <meta:creation-date>2023-03-14T01:50:00Z</meta:creation-date>
    <dc:date>2023-03-14T01:50:00Z</dc:date>
    <meta:print-date>2022-02-14T03:09:00Z</meta:print-date>
    <meta:template xlink:href="Normal.dotm" xlink:type="simple"/>
    <meta:editing-cycles>2</meta:editing-cycles>
    <meta:editing-duration>PT0S</meta:editing-duration>
    <meta:document-statistic meta:page-count="1" meta:paragraph-count="190" meta:word-count="652" meta:character-count="1142" meta:row-count="170" meta:non-whitespace-character-count="680"/>
  </office:meta>
</office:document-meta>
</file>