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24cm" table:align="center" style:writing-mode="lr-tb"/>
    </style:style>
    <style:style style:name="表格1.A" style:family="table-column">
      <style:table-column-properties style:column-width="9.855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644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7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.7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【深化服務、關懷社會】專題講座回饋單</text:span></text:p>
      <text:p text:style-name="P2">您好!</text:p>
      <text:p text:style-name="P10"><text:span text:style-name="T4">感謝您參加本次活動，希望講座內容與安排能讓您有豐富的收穫。為使下一次活動更臻完美，請您依本次活動感受提供寶貴建議，做為日後舉辦活動之參考，再次謝謝您熱情的參與。</text:span><text:span text:style-name="T8">填妥後請交予工作人員</text:span></text:p>
      <text:p text:style-name="P8"/>
      <text:p text:style-name="P9"><text:span text:style-name="T4">國立臺中科技大學　服務學習輔導組　敬上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<text:span text:style-name="T6">1.性別:□男　　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<text:span text:style-name="T6">2.學制:□五專　□二技　□四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二、講座規劃與帶領(您對本課程主題安排與活動規畫之滿意程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問　項</text:p>
          </table:table-cell>
          <table:table-cell table:style-name="表格1.B5" office:value-type="string">
            <text:p text:style-name="P1"><text:span text:style-name="T6">非常滿意(1)</text:span></text:p>
          </table:table-cell>
          <table:table-cell table:style-name="表格1.B5" office:value-type="string">
            <text:p text:style-name="P1"><text:span text:style-name="T6">滿意(2)</text:span></text:p>
          </table:table-cell>
          <table:table-cell table:style-name="表格1.B5" office:value-type="string">
            <text:p text:style-name="P1"><text:span text:style-name="T6">普通(3)</text:span></text:p>
          </table:table-cell>
          <table:table-cell table:style-name="表格1.B5" office:value-type="string">
            <text:p text:style-name="P1"><text:span text:style-name="T6">不滿意(4)</text:span></text:p>
          </table:table-cell>
          <table:table-cell table:style-name="表格1.A1" office:value-type="string">
            <text:p text:style-name="P1"><text:span text:style-name="T6">非常不滿意(5)</text:span></text:p>
          </table:table-cell>
        </table:table-row>
        <table:table-row table:style-name="表格1.2">
          <table:table-cell table:style-name="表格1.B5" office:value-type="string">
            <text:p text:style-name="P4">1.對於本次活動演講主題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1">
          <table:table-cell table:style-name="表格1.B5" office:value-type="string">
            <text:p text:style-name="P4">2.對於本次活動演講內容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2">
          <table:table-cell table:style-name="表格1.B5" office:value-type="string">
            <text:p text:style-name="P4">3.對於本次活動講師表現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2">
          <table:table-cell table:style-name="表格1.B5" office:value-type="string">
            <text:p text:style-name="P4">4.對於本次活動影片播放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1">
          <table:table-cell table:style-name="表格1.F6" table:number-columns-spanned="6" office:value-type="string">
            <text:p text:style-name="Standard"><text:span text:style-name="T6">三、行政事務方面(您對以下各行政整體表現之滿意程度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問　項</text:p>
          </table:table-cell>
          <table:table-cell table:style-name="表格1.B5" office:value-type="string">
            <text:p text:style-name="P5">非常滿意(1)</text:p>
          </table:table-cell>
          <table:table-cell table:style-name="表格1.B5" office:value-type="string">
            <text:p text:style-name="P5">滿意(2)</text:p>
          </table:table-cell>
          <table:table-cell table:style-name="表格1.B5" office:value-type="string">
            <text:p text:style-name="P5">普通(3)</text:p>
          </table:table-cell>
          <table:table-cell table:style-name="表格1.B5" office:value-type="string">
            <text:p text:style-name="P5">不滿意(4)</text:p>
          </table:table-cell>
          <table:table-cell table:style-name="表格1.A1" office:value-type="string">
            <text:p text:style-name="P5">非常不滿意(5)</text:p>
          </table:table-cell>
        </table:table-row>
        <table:table-row table:style-name="表格1.1">
          <table:table-cell table:style-name="表格1.B5" office:value-type="string">
            <text:p text:style-name="P4">1.獲知本活動方式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2">
          <table:table-cell table:style-name="表格1.B5" office:value-type="string">
            <text:p text:style-name="P4">2.對於本活動場地安排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1">
          <table:table-cell table:style-name="表格1.B5" office:value-type="string">
            <text:p text:style-name="P4">3.對於本活動時間安排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2">
          <table:table-cell table:style-name="表格1.B5" office:value-type="string">
            <text:p text:style-name="P4">4.對於本活動行政人員服務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A5" office:value-type="string">
            <text:p text:style-name="P5">□</text:p>
          </table:table-cell>
          <table:table-cell table:style-name="表格1.F6" office:value-type="string">
            <text:p text:style-name="P5">□</text:p>
          </table:table-cell>
        </table:table-row>
        <table:table-row table:style-name="表格1.2">
          <table:table-cell table:style-name="表格1.A1" table:number-columns-spanned="6" office:value-type="string">
            <text:p text:style-name="Standard"><text:span text:style-name="T6">四、其他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04</meta:initial-creator>
    <meta:creation-date>2012-08-07T14:39:00</meta:creation-date>
    <dc:creator>student04</dc:creator>
    <dc:date>2012-10-03T11:19:00</dc:date>
    <meta:print-date>2012-08-30T14:37:00</meta:print-date>
    <meta:editing-cycles>6</meta:editing-cycles>
    <meta:editing-duration>PT1M</meta:editing-duration>
    <meta:document-statistic meta:table-count="1" meta:image-count="0" meta:object-count="0" meta:page-count="1" meta:paragraph-count="70" meta:word-count="387" meta:character-count="425" meta:non-whitespace-character-count="417"/>
    <meta:generator>NDC_ODF_Application_Tools/1.0.2$Windows_X86_64 LibreOffice_project/e7b18eac6983b57cd36244d0d7751dceefe72182</meta:generator>
  </office:meta>
</office:document-meta>
</file>