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童童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4.03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4.096cm"/>
    </style:style>
    <style:style style:name="表格1.1" style:family="table-row">
      <style:table-row-properties style:min-row-height="1.7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94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593cm" fo:keep-together="auto"/>
    </style:style>
    <style:style style:name="表格1.4" style:family="table-row">
      <style:table-row-properties style:min-row-height="5.741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6.161cm" fo:keep-together="auto"/>
    </style:style>
    <style:style style:name="表格1.6" style:family="table-row">
      <style:table-row-properties style:min-row-height="5.064cm" fo:keep-together="auto"/>
    </style:style>
    <style:style style:name="表格1.7" style:family="table-row">
      <style:table-row-properties style:min-row-height="6.2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5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245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245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245cm" style:line-height-at-leas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245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245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245cm" fo:text-align="justify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middle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width="17.85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2">國立臺中科技大學　　　學年度第　 學期</text:span><text:span text:style-name="T4">「</text:span><text:span text:style-name="T4">服務</text:span><text:span text:style-name="T4">與</text:span><text:span text:style-name="T4">學習</text:span><text:span text:style-name="T4">」課程</text:span><text:span text:style-name="T2">反思心得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課程名稱</text:p></table:table-cell><table:table-cell table:style-name="表格1.B2" office:value-type="string"><text:p text:style-name="P2"/></table:table-cell><table:table-cell table:style-name="表格1.B2" office:value-type="string"><text:p text:style-name="P4">服務地點</text:p></table:table-cell><table:table-cell table:style-name="表格1.D2" table:number-columns-spanned="3" office:value-type="string"><text:p text:style-name="P3"/></table:table-cell><table:covered-table-cell/><table:covered-table-cell/></table:table-row><table:table-row table:style-name="表格1.3"><table:table-cell table:style-name="表格1.A2" office:value-type="string"><text:p text:style-name="P6">系 級</text:p></table:table-cell><table:table-cell table:style-name="表格1.B2" office:value-type="string"><text:p text:style-name="P7"/></table:table-cell><table:table-cell table:style-name="表格1.B2" office:value-type="string"><text:p text:style-name="P5">學號</text:p></table:table-cell><table:table-cell table:style-name="表格1.B2" office:value-type="string"><text:p text:style-name="P7"/></table:table-cell><table:table-cell table:style-name="表格1.B2" office:value-type="string"><text:p text:style-name="P6">姓 名</text:p></table:table-cell><table:table-cell table:style-name="表格1.D2" office:value-type="string"><text:p text:style-name="P7"/></table:table-cell></table:table-row><table:table-row table:style-name="表格1.4"><table:table-cell table:style-name="表格1.A4" table:number-columns-spanned="6" office:value-type="string"><text:p text:style-name="P10"><text:span text:style-name="T7">【</text:span><text:span text:style-name="T7">Fact</text:span><text:span text:style-name="T7">】發生了什麼事?</text:span></text:p><text:p text:style-name="P8"/></table:table-cell><table:covered-table-cell/><table:covered-table-cell/><table:covered-table-cell/><table:covered-table-cell/><table:covered-table-cell/></table:table-row><table:table-row table:style-name="表格1.5"><table:table-cell table:style-name="表格1.A4" table:number-columns-spanned="6" office:value-type="string"><text:p text:style-name="P9"><text:span text:style-name="T7">【</text:span><text:span text:style-name="T7">Feeling</text:span><text:span text:style-name="T7">】你有什麼感覺?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4" table:number-columns-spanned="6" office:value-type="string"><text:p text:style-name="P9"><text:span text:style-name="T7">【</text:span><text:span text:style-name="T7">Find</text:span><text:span text:style-name="T7">】你學習到什麼?</text:span></text:p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columns-spanned="6" office:value-type="string"><text:p text:style-name="P9"><text:span text:style-name="T7">【</text:span><text:span text:style-name="T7">Future</text:span><text:span text:style-name="T7">】未來你可以怎麼做?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童童體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04</meta:initial-creator>
    <meta:creation-date>2012-02-08T11:41:00</meta:creation-date>
    <dc:creator>STUDENT5256</dc:creator>
    <dc:date>2014-10-20T14:28:00</dc:date>
    <meta:print-date>2012-08-07T14:30:00</meta:print-date>
    <meta:editing-cycles>10</meta:editing-cycles>
    <meta:editing-duration>PT13M</meta:editing-duration>
    <meta:document-statistic meta:table-count="1" meta:image-count="0" meta:object-count="0" meta:page-count="1" meta:paragraph-count="10" meta:word-count="83" meta:character-count="107" meta:non-whitespace-character-count="100"/>
    <meta:generator>NDC_ODF_Application_Tools/1.0.2$Windows_X86_64 LibreOffice_project/e7b18eac6983b57cd36244d0d7751dceefe72182</meta:generator>
  </office:meta>
</office:document-meta>
</file>