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59.71mm"/>
    </style:style>
    <style:style style:name="co5" style:family="table-column">
      <style:table-column-properties fo:break-before="auto" style:column-width="60.45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53mm" svg:stroke-color="#ff0000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35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標題清單)" table:allow-empty-cell="true" table:display-list="unsorted" table:base-cell-address="空白.B2">
          <table:help-message table:display="true"/>
          <table:error-message table:message-type="stop" table:display="true"/>
        </table:content-validation>
      </table:content-validations>
      <table:table table:name="空白" table:style-name="ta1" table:print-ranges="空白.B1:空白.I33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ce2"/>
        <table:table-row table:style-name="ro1">
          <table:table-cell/>
          <table:table-cell table:style-name="ce3" office:value-type="string" calcext:value-type="string">
            <text:p>範例</text:p>
          </table:table-cell>
          <table:table-cell table:number-columns-repeated="1022"/>
        </table:table-row>
        <table:table-row table:style-name="ro2">
          <table:table-cell/>
          <table:table-cell table:style-name="ce4" table:content-validation-name="val1" office:value-type="string" calcext:value-type="string" table:number-columns-spanned="8" table:number-rows-spanned="1">
            <text:p>　　　107學年度　第一學期　服務與學習課程點名表</text:p>
          </table:table-cell>
          <table:covered-table-cell table:style-name="ce12" table:content-validation-name="val1"/>
          <table:covered-table-cell table:number-columns-repeated="5" table:style-name="ce19" table:content-validation-name="val1"/>
          <table:covered-table-cell table:style-name="ce32" table:content-validation-name="val1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班級：</text:p>
          </table:table-cell>
          <table:table-cell table:style-name="ce13" office:value-type="string" calcext:value-type="string">
            <text:p>○○一1</text:p>
          </table:table-cell>
          <table:table-cell table:style-name="ce20" office:value-type="string" calcext:value-type="string">
            <text:p>請填服務內容:<text:span text:style-name="T4">社區服務</text:span></text:p>
            <draw:custom-shape table:end-cell-address="空白.D6" table:end-x="53.22mm" table:end-y="0.92mm" draw:z-index="2" draw:name="文字方塊 9" draw:style-name="gr1" draw:text-style-name="P1" svg:width="41.08mm" svg:height="21.56mm" svg:x="12.14mm" svg:y="0mm">
              <text:p text:style-name="P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string" calcext:value-type="string">
            <text:p>服務內容:<text:span text:style-name="T4">無障礙關懷體驗</text:span></text:p>
          </table:table-cell>
          <table:table-cell table:style-name="ce25" office:value-type="string" calcext:value-type="string" table:number-columns-spanned="2" table:number-rows-spanned="1">
            <text:p>服務內容:<text:span text:style-name="T4">惠明盲校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補作時數</text:p>
          </table:table-cell>
          <table:covered-table-cell table:style-name="ce3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學號</text:p>
          </table:table-cell>
          <table:table-cell table:style-name="ce14" office:value-type="string" calcext:value-type="string">
            <text:p>日期</text:p>
          </table:table-cell>
          <table:table-cell table:style-name="ce21" office:value-type="string" calcext:value-type="string">
            <text:p>9月　28日</text:p>
          </table:table-cell>
          <table:table-cell table:style-name="ce21" office:value-type="string" calcext:value-type="string">
            <text:p>12月　7日</text:p>
          </table:table-cell>
          <table:table-cell table:style-name="ce26" office:value-type="string" calcext:value-type="string" table:number-columns-spanned="2" table:number-rows-spanned="1">
            <text:p>12月　14日</text:p>
          </table:table-cell>
          <table:covered-table-cell table:style-name="ce21"/>
          <table:table-cell table:style-name="ce30" table:formula="of:=IF(['file:///D:/107%E5%AD%B8%E6%9C%9F/107-1/00.%E4%BF%AE%E8%AA%B2%E5%90%8D%E5%96%AE/%E5%90%84%E7%8F%AD%E7%A4%BE%E5%8D%80%EF%BC%86%E7%A4%BE%E6%9C%83%E6%9C%8D%E5%8B%99%E9%BB%9E%E5%90%8D%E5%96%AE.xlsx'#$空白.$H$4]=0;&quot;&quot;;['file:///D:/107%E5%AD%B8%E6%9C%9F/107-1/00.%E4%BF%AE%E8%AA%B2%E5%90%8D%E5%96%AE/%E5%90%84%E7%8F%AD%E7%A4%BE%E5%8D%80%EF%BC%86%E7%A4%BE%E6%9C%83%E6%9C%8D%E5%8B%99%E9%BB%9E%E5%90%8D%E5%96%AE.xlsx'#$空白.$H$4])" table:number-columns-spanned="2" table:number-rows-spanned="1">
            <text:p/>
          </table:table-cell>
          <table:covered-table-cell table:style-name="ce34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4" office:value-type="string" calcext:value-type="string">
            <text:p>姓名</text:p>
          </table:table-cell>
          <table:table-cell table:number-columns-repeated="2" table:style-name="ce21" office:value-type="string" calcext:value-type="string">
            <text:p>2小時</text:p>
          </table:table-cell>
          <table:table-cell table:style-name="ce26" office:value-type="string" calcext:value-type="string" table:number-columns-spanned="2" table:number-rows-spanned="1">
            <text:p>4小時</text:p>
          </table:table-cell>
          <table:covered-table-cell table:style-name="ce21"/>
          <table:table-cell table:style-name="ce26" table:formula="of:=IF(['file:///D:/107%E5%AD%B8%E6%9C%9F/107-1/00.%E4%BF%AE%E8%AA%B2%E5%90%8D%E5%96%AE/%E5%90%84%E7%8F%AD%E7%A4%BE%E5%8D%80%EF%BC%86%E7%A4%BE%E6%9C%83%E6%9C%8D%E5%8B%99%E9%BB%9E%E5%90%8D%E5%96%AE.xlsx'#$空白.$H$4]=0;&quot;&quot;;['file:///D:/107%E5%AD%B8%E6%9C%9F/107-1/00.%E4%BF%AE%E8%AA%B2%E5%90%8D%E5%96%AE/%E5%90%84%E7%8F%AD%E7%A4%BE%E5%8D%80%EF%BC%86%E7%A4%BE%E6%9C%83%E6%9C%8D%E5%8B%99%E9%BB%9E%E5%90%8D%E5%96%AE.xlsx'#$空白.$H$4])" table:number-columns-spanned="2" table:number-rows-spanned="1">
            <text:p/>
          </table:table-cell>
          <table:covered-table-cell table:style-name="ce21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style-name="ce22" office:value-type="string" calcext:value-type="string">
            <text:p>V</text:p>
            <draw:custom-shape table:end-cell-address="空白.E10" table:end-x="23.03mm" table:end-y="2.48mm" draw:z-index="3" draw:name="圓角矩形圖說文字 8" draw:style-name="gr2" draw:text-style-name="P3" svg:width="43.83mm" svg:height="16.2mm" svg:x="38.91mm" svg:y="3.74mm">
              <text:p text:style-name="P2"><text:span text:style-name="T1">填寫服務內容、服務日期、服務時數</text:span></text:p>
              <draw:enhanced-geometry draw:mirror-horizontal="false" draw:mirror-vertical="false" draw:text-areas="?f38 ?f38 ?f39 ?f40" svg:viewBox="0 0 0 0" draw:type="ooxml-wedgeRoundRectCallout" draw:modifiers="-30637 -1035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style-name="ce23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8"/>
          <table:table-cell table:style-name="ce31" office:value-type="string" calcext:value-type="string">
            <text:p>安親課輔</text:p>
            <draw:custom-shape table:end-cell-address="空白.J12" table:end-x="0.62mm" table:end-y="0.61mm" draw:z-index="4" draw:name="文字方塊 10" draw:style-name="gr1" draw:text-style-name="P1" svg:width="40.62mm" svg:height="6.12mm" svg:x="0.31mm" svg:y="0.31mm">
              <text:p text:style-name="P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10/15 2hr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style-name="ce22" office:value-type="string" calcext:value-type="string">
            <text:p>V</text:p>
            <draw:custom-shape table:end-cell-address="空白.D13" table:end-x="53.84mm" table:end-y="1.55mm" draw:z-index="0" draw:name="文字方塊 2" draw:style-name="gr3" draw:text-style-name="P3" svg:width="41.08mm" svg:height="7.06mm" svg:x="12.76mm" svg:y="0.31mm">
              <text:p text:style-name="P4"><text:span text:style-name="T1">有缺做服務需補做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8"/>
          <table:table-cell table:style-name="ce31">
            <draw:custom-shape table:end-cell-address="空白.I15" table:end-x="20.23mm" table:end-y="0.61mm" draw:z-index="1" draw:name="文字方塊 4" draw:style-name="gr3" draw:text-style-name="P3" svg:width="38.88mm" svg:height="16.2mm" svg:x="1.25mm" svg:y="1.87mm">
              <text:p text:style-name="P4"><text:span text:style-name="T1">請標記出補作項目及日期、補做時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style-name="ce22" office:value-type="string" calcext:value-type="string">
            <text:p>V</text:p>
          </table:table-cell>
          <table:table-cell table:style-name="ce23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style-name="ce28"/>
          <table:table-cell table:style-name="ce31" office:value-type="string" calcext:value-type="string">
            <text:p>捐血</text:p>
          </table:table-cell>
          <table:table-cell table:style-name="ce28" office:value-type="string" calcext:value-type="string">
            <text:p>11/25 2hr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V</text:p>
            <draw:custom-shape table:end-cell-address="空白.E24" table:end-x="53.41mm" table:end-y="2.05mm" draw:z-index="5" draw:name="文字方塊 6" draw:style-name="gr3" draw:text-style-name="P3" svg:width="41.08mm" svg:height="7.06mm" svg:x="12.33mm" svg:y="0.81mm">
              <text:p text:style-name="P4"><text:span text:style-name="T1">有缺做服務需補做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string" calcext:value-type="string">
            <text:p>V</text:p>
          </table:table-cell>
          <table:table-cell table:style-name="ce28"/>
          <table:table-cell table:style-name="ce31">
            <draw:custom-shape table:end-cell-address="空白.I25" table:end-x="20.41mm" table:end-y="5.81mm" draw:z-index="6" draw:name="文字方塊 7" draw:style-name="gr3" draw:text-style-name="P3" svg:width="38.88mm" svg:height="16.64mm" svg:x="1.43mm" svg:y="0.81mm">
              <text:p text:style-name="P4"><text:span text:style-name="T1">請標記出補作項目及日期、補做時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 office:value-type="float" office:value="1410000000" calcext:value-type="float">
            <text:p>1410000000</text:p>
          </table:table-cell>
          <table:table-cell table:style-name="ce15" office:value-type="string" calcext:value-type="string">
            <text:p>○○○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8"/>
          <table:table-cell table:style-name="ce31"/>
          <table:table-cell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8" table:number-rows-spanned="7">
            <text:p>填寫注意事項:１.Ｘ：缺席</text:p>
            <text:p>　　　　　　 ２.校外補作限服務學習志願選填服務內容，學生要先上網報名，服務完，再拿「服務學習證明單」請<text:span text:style-name="T2">老師</text:span><text:span text:style-name="T3">登錄。</text:span></text:p>
            <text:p><text:span text:style-name="T4">             ３.表格灰底為大四延修生由服學組統一安排時數工作，並於期中、期末提供時數給老師。</text:span></text:p>
          </table:table-cell>
          <table:covered-table-cell table:number-columns-repeated="6" table:style-name="ce16"/>
          <table:covered-table-cell table:style-name="ce35"/>
          <table:table-cell table:number-columns-repeated="1015"/>
        </table:table-row>
        <table:table-row table:style-name="ro6">
          <table:table-cell/>
          <table:covered-table-cell table:style-name="ce9"/>
          <table:covered-table-cell table:number-columns-repeated="6" table:style-name="ce17"/>
          <table:covered-table-cell table:style-name="ce36"/>
          <table:table-cell table:number-columns-repeated="1015"/>
        </table:table-row>
        <table:table-row table:style-name="ro6">
          <table:table-cell/>
          <table:covered-table-cell table:style-name="ce9"/>
          <table:covered-table-cell table:number-columns-repeated="6" table:style-name="ce17"/>
          <table:covered-table-cell table:style-name="ce36"/>
          <table:table-cell table:number-columns-repeated="1015"/>
        </table:table-row>
        <table:table-row table:style-name="ro6">
          <table:table-cell/>
          <table:covered-table-cell table:style-name="ce9"/>
          <table:covered-table-cell table:number-columns-repeated="6" table:style-name="ce17"/>
          <table:covered-table-cell table:style-name="ce36"/>
          <table:table-cell table:number-columns-repeated="1015"/>
        </table:table-row>
        <table:table-row table:style-name="ro6">
          <table:table-cell/>
          <table:covered-table-cell table:style-name="ce9"/>
          <table:covered-table-cell table:number-columns-repeated="6" table:style-name="ce17"/>
          <table:covered-table-cell table:style-name="ce36"/>
          <table:table-cell table:number-columns-repeated="1015"/>
        </table:table-row>
        <table:table-row table:style-name="ro6">
          <table:table-cell/>
          <table:covered-table-cell table:style-name="ce9"/>
          <table:covered-table-cell table:number-columns-repeated="6" table:style-name="ce17"/>
          <table:covered-table-cell table:style-name="ce36"/>
          <table:table-cell table:number-columns-repeated="1015"/>
        </table:table-row>
        <table:table-row table:style-name="ro6">
          <table:table-cell/>
          <table:covered-table-cell table:style-name="ce10"/>
          <table:covered-table-cell table:number-columns-repeated="6" table:style-name="ce18"/>
          <table:covered-table-cell table:style-name="ce37"/>
          <table:table-cell table:number-columns-repeated="1015"/>
        </table:table-row>
        <table:table-row table:style-name="ro6" table:number-rows-repeated="5">
          <table:table-cell/>
          <table:table-cell table:style-name="ce2" table:number-columns-repeated="8"/>
          <table:table-cell table:number-columns-repeated="1015"/>
        </table:table-row>
        <table:table-row table:style-name="ro7" table:number-rows-repeated="2">
          <table:table-cell/>
          <table:table-cell table:style-name="ce2" table:number-columns-repeated="8"/>
          <table:table-cell table:number-columns-repeated="1015"/>
        </table:table-row>
        <table:table-row table:style-name="ro8">
          <table:table-cell/>
          <table:table-cell table:style-name="ce2" table:number-columns-repeated="8"/>
          <table:table-cell table:number-columns-repeated="1015"/>
        </table:table-row>
        <table:table-row table:style-name="ro7">
          <table:table-cell/>
          <table:table-cell table:style-name="ce2" table:number-columns-repeated="8"/>
          <table:table-cell table:number-columns-repeated="1015"/>
        </table:table-row>
        <table:table-row table:style-name="ro5" table:number-rows-repeated="2">
          <table:table-cell/>
          <table:table-cell table:style-name="ce2" table:number-columns-repeated="8"/>
          <table:table-cell table:number-columns-repeated="1015"/>
        </table:table-row>
        <table:table-row table:style-name="ro6">
          <table:table-cell/>
          <table:table-cell table:style-name="ce2" table:number-columns-repeated="8"/>
          <table:table-cell table:number-columns-repeated="1015"/>
        </table:table-row>
        <table:table-row table:style-name="ro9">
          <table:table-cell/>
          <table:table-cell table:style-name="ce2" table:number-columns-repeated="8"/>
          <table:table-cell table:number-columns-repeated="1015"/>
        </table:table-row>
        <table:table-row table:style-name="ro6" table:number-rows-repeated="9">
          <table:table-cell/>
          <table:table-cell table:style-name="ce2" table:number-columns-repeated="8"/>
          <table:table-cell table:number-columns-repeated="1015"/>
        </table:table-row>
        <table:table-row table:style-name="ro5" table:number-rows-repeated="6">
          <table:table-cell/>
          <table:table-cell table:style-name="ce2" table:number-columns-repeated="8"/>
          <table:table-cell table:number-columns-repeated="1015"/>
        </table:table-row>
        <table:table-row table:style-name="ro6" table:number-rows-repeated="4">
          <table:table-cell/>
          <table:table-cell table:style-name="ce2" table:number-columns-repeated="8"/>
          <table:table-cell table:number-columns-repeated="1015"/>
        </table:table-row>
        <table:table-row table:style-name="ro10">
          <table:table-cell/>
          <table:table-cell table:style-name="ce2" table:number-columns-repeated="8"/>
          <table:table-cell table:number-columns-repeated="1015"/>
        </table:table-row>
        <table:table-row table:style-name="ro5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空白.$A$1" table:cell-range-address="$空白.$B$1:.$I$33" table:range-usable-as="print-range"/>
        </table:named-expressions>
      </table:table>
      <table:table table:name="'file:///D:/107%E5%AD%B8%E6%9C%9F/107-1/00.%E4%BF%AE%E8%AA%B2%E5%90%8D%E5%96%AE/%E5%AD%B8%E7%94%9F%E8%88%87%E7%9D%A3%E5%B0%8E%E5%90%8D%E5%96%AE.xls'#班級隊長標題列表" table:print="false" table:style-name="ta_extref">
        <table:table-source xlink:type="simple" xlink:href="../../../107%E5%AD%B8%E6%9C%9F/107-1/00.%E4%BF%AE%E8%AA%B2%E5%90%8D%E5%96%AE/%E5%AD%B8%E7%94%9F%E8%88%87%E7%9D%A3%E5%B0%8E%E5%90%8D%E5%96%AE.xls" table:table-name="班級隊長標題列表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標題清單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107學年度　第一學期　國立臺中科技大學　愛校服務缺課紀錄總表</text:p>
          </table:table-cell>
        </table:table-row>
        <table:table-row>
          <table:table-cell table:number-columns-repeated="2"/>
          <table:table-cell table:style-name="ce1" office:value-type="string">
            <text:p>107學年度　第一學期　服務與學習課程點名表</text:p>
          </table:table-cell>
        </table:table-row>
      </table:table>
      <table:table table:name="'file:///D:/107%E5%AD%B8%E6%9C%9F/107-1/00.%E4%BF%AE%E8%AA%B2%E5%90%8D%E5%96%AE/%E5%90%84%E7%8F%AD%E7%A4%BE%E5%8D%80%EF%BC%86%E7%A4%BE%E6%9C%83%E6%9C%8D%E5%8B%99%E9%BB%9E%E5%90%8D%E5%96%AE.xlsx'#空白" table:print="false" table:style-name="ta_extref">
        <table:table-source xlink:type="simple" xlink:href="../../../107%E5%AD%B8%E6%9C%9F/107-1/00.%E4%BF%AE%E8%AA%B2%E5%90%8D%E5%96%AE/%E5%90%84%E7%8F%AD%E7%A4%BE%E5%8D%80%EF%BC%86%E7%A4%BE%E6%9C%83%E6%9C%8D%E5%8B%99%E9%BB%9E%E5%90%8D%E5%96%AE.xlsx" table:table-name="空白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named-expressions>
        <table:named-expression table:name="AllRange" table:base-cell-address="$空白.$A$1" table:expression="&quot;[學生與督導名單.xls]學號名稱!$A$1:$&quot;&amp;CHAR(64+INT(COUNTA(['file:///D:/107%E5%AD%B8%E6%9C%9F/107-1/00.%E4%BF%AE%E8%AA%B2%E5%90%8D%E5%96%AE/%E5%AD%B8%E7%94%9F%E8%88%87%E7%9D%A3%E5%B0%8E%E5%90%8D%E5%96%AE.xls'#$學號名稱.$A$1:.$IV$1])/26))&amp;CHAR(64+MOD(COUNTA(['file:///D:/107%E5%AD%B8%E6%9C%9F/107-1/00.%E4%BF%AE%E8%AA%B2%E5%90%8D%E5%96%AE/%E5%AD%B8%E7%94%9F%E8%88%87%E7%9D%A3%E5%B0%8E%E5%90%8D%E5%96%AE.xls'#$學號名稱.$A$1:.$IV$1]);26))&amp;&quot;$70&quot;"/>
        <table:named-expression table:name="RowRange" table:base-cell-address="$空白.$A$1" table:expression="&quot;[學生與督導名單.xls]學號名稱!$A$1:$&quot;&amp;CHAR(64+INT(COUNTA(['file:///D:/107%E5%AD%B8%E6%9C%9F/107-1/00.%E4%BF%AE%E8%AA%B2%E5%90%8D%E5%96%AE/%E5%AD%B8%E7%94%9F%E8%88%87%E7%9D%A3%E5%B0%8E%E5%90%8D%E5%96%AE.xls'#$學號名稱.$A$1:.$IV$1])/26))&amp;CHAR(64+MOD(COUNTA(['file:///D:/107%E5%AD%B8%E6%9C%9F/107-1/00.%E4%BF%AE%E8%AA%B2%E5%90%8D%E5%96%AE/%E5%AD%B8%E7%94%9F%E8%88%87%E7%9D%A3%E5%B0%8E%E5%90%8D%E5%96%AE.xls'#$學號名稱.$A$1:.$IV$1]);26))&amp;&quot;$1&quot;"/>
        <table:named-expression table:name="TabName" table:base-cell-address="$空白.$A$1" table:expression="IFERROR(INDIRECT(&quot;[學生與督導名單.xls]班級與隊長!$A$&quot;&amp;SHEET()-1);&quot;&quot;)"/>
        <table:named-expression table:name="標題清單" table:base-cell-address="$空白.$A$1" table:expression="OFFSET(['file:///D:/107%E5%AD%B8%E6%9C%9F/107-1/00.%E4%BF%AE%E8%AA%B2%E5%90%8D%E5%96%AE/%E5%AD%B8%E7%94%9F%E8%88%87%E7%9D%A3%E5%B0%8E%E5%90%8D%E5%96%AE.xls'#$班級隊長標題列表.$C$1];1;0;COUNTA(['file:///D:/107%E5%AD%B8%E6%9C%9F/107-1/00.%E4%BF%AE%E8%AA%B2%E5%90%8D%E5%96%AE/%E5%AD%B8%E7%94%9F%E8%88%87%E7%9D%A3%E5%B0%8E%E5%90%8D%E5%96%AE.xls'#$班級隊長標題列表.$C$1:.$C$65536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2-14T03:42:40</meta:print-date>
    <meta:creation-date>2018-09-21T06:36:54</meta:creation-date>
    <dc:date>2018-12-14T03:44:03</dc:date>
    <meta:generator>NDC_ODF_Application_Tools/1.0.2$Windows_X86_64 LibreOffice_project/e7b18eac6983b57cd36244d0d7751dceefe72182</meta:generator>
    <meta:document-statistic meta:table-count="1" meta:cell-count="129" meta:object-count="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