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標楷體" svg:font-family="華康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93cm" table:align="center" style:writing-mode="lr-tb"/>
    </style:style>
    <style:style style:name="表格1.A" style:family="table-column">
      <style:table-column-properties style:column-width="18.893cm"/>
    </style:style>
    <style:style style:name="表格1.1" style:family="table-row">
      <style:table-row-properties style:min-row-height="3.881cm"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8.807cm" table:align="left" style:writing-mode="lr-tb"/>
    </style:style>
    <style:style style:name="表格2.A" style:family="table-column">
      <style:table-column-properties style:column-width="14.046cm"/>
    </style:style>
    <style:style style:name="表格2.B" style:family="table-column">
      <style:table-column-properties style:column-width="0.926cm"/>
    </style:style>
    <style:style style:name="表格2.F" style:family="table-column">
      <style:table-column-properties style:column-width="1.057cm"/>
    </style:style>
    <style:style style:name="表格2.1" style:family="table-row">
      <style:table-row-properties style:min-row-height="2.614cm" fo:keep-together="always"/>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tb-rl"/>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tb-rl"/>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tb-rl"/>
    </style:style>
    <style:style style:name="表格2.2" style:family="table-row">
      <style:table-row-properties style:min-row-height="0.714cm" fo:keep-together="auto"/>
    </style:style>
    <style:style style:name="表格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F1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justify" style:justify-single-word="false">
        <style:tab-stops>
          <style:tab-stop style:position="18.503cm"/>
        </style:tab-stops>
      </style:paragraph-properties>
    </style:style>
    <style:style style:name="P2" style:family="paragraph" style:parent-style-name="Standard">
      <style:paragraph-properties fo:text-align="justify" style:justify-single-word="false">
        <style:tab-stops>
          <style:tab-stop style:position="18.503cm"/>
        </style:tab-stops>
      </style:paragraph-properties>
      <style:text-properties style:font-name="華康標楷體" style:font-name-asian="華康標楷體" style:font-name-complex="華康標楷體" style:font-size-complex="12pt"/>
    </style:style>
    <style:style style:name="P3" style:family="paragraph" style:parent-style-name="Standard">
      <style:paragraph-properties fo:text-align="justify" style:justify-single-word="false">
        <style:tab-stops>
          <style:tab-stop style:position="18.503cm"/>
        </style:tab-stops>
      </style:paragraph-properties>
      <style:text-properties style:font-name="華康標楷體" fo:font-size="14pt" fo:font-weight="bold" style:font-name-asian="華康標楷體" style:font-size-asian="14pt" style:font-weight-asian="bold" style:font-name-complex="華康標楷體" style:font-size-complex="14pt"/>
    </style:style>
    <style:style style:name="P4" style:family="paragraph" style:parent-style-name="Standard">
      <style:paragraph-properties fo:text-align="justify" style:justify-single-word="false">
        <style:tab-stops>
          <style:tab-stop style:position="18.503cm"/>
        </style:tab-stops>
      </style:paragraph-properties>
      <style:text-properties style:font-name="華康標楷體" fo:font-size="10pt" fo:font-weight="bold" style:font-name-asian="華康標楷體" style:font-size-asian="10pt" style:font-weight-asian="bold" style:font-name-complex="華康標楷體" style:font-size-complex="10pt"/>
    </style:style>
    <style:style style:name="P5" style:family="paragraph" style:parent-style-name="Standard">
      <style:paragraph-properties fo:margin-left="0cm" fo:margin-right="0.245cm" fo:text-indent="0cm" style:auto-text-indent="false"/>
    </style:style>
    <style:style style:name="P6" style:family="paragraph" style:parent-style-name="Standard">
      <style:paragraph-properties fo:margin-left="0cm" fo:margin-right="0.245cm" style:line-height-at-least="0.423cm" fo:text-align="justify" style:justify-single-word="false" fo:text-indent="0cm" style:auto-text-indent="false"/>
      <style:text-properties style:font-name="標楷體" style:font-name-asian="標楷體" style:font-name-complex="標楷體" style:font-size-complex="12pt"/>
    </style:style>
    <style:style style:name="P7" style:family="paragraph" style:parent-style-name="Standard">
      <style:paragraph-properties fo:margin-left="0cm" fo:margin-right="0.245cm" fo:text-align="center" style:justify-single-word="false" fo:text-indent="0cm" style:auto-text-indent="false"/>
      <style:text-properties style:font-name="標楷體" style:font-name-asian="標楷體" style:font-name-complex="標楷體"/>
    </style:style>
    <style:style style:name="P8" style:family="paragraph" style:parent-style-name="Standard">
      <style:paragraph-properties fo:margin-left="0cm" fo:margin-right="0.245cm" fo:text-indent="0cm" style:auto-text-indent="false"/>
      <style:text-properties style:font-name="標楷體" fo:font-size="14pt" fo:letter-spacing="-0.007cm" fo:font-weight="bold" style:font-name-asian="標楷體" style:font-size-asian="14pt" style:font-weight-asian="bold" style:font-name-complex="標楷體" style:font-size-complex="14pt"/>
    </style:style>
    <style:style style:name="P9" style:family="paragraph" style:parent-style-name="Standard">
      <style:paragraph-properties fo:margin-left="0cm" fo:margin-right="0.245cm" fo:text-align="justify" style:justify-single-word="false" fo:text-indent="0cm" style:auto-text-indent="false"/>
    </style:style>
    <style:style style:name="P10" style:family="paragraph" style:parent-style-name="Standard" style:master-page-name="Standard">
      <style:paragraph-properties fo:margin-left="0cm" fo:margin-right="0.245cm" fo:line-height="0.706cm" fo:text-align="center" style:justify-single-word="false" fo:text-indent="0cm" style:auto-text-indent="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1" style:family="paragraph" style:parent-style-name="Standard">
      <style:paragraph-properties fo:margin-left="0cm" fo:margin-right="0.245cm" style:line-height-at-least="0.423cm" fo:text-align="justify" style:justify-single-word="false" fo:text-indent="0.847cm" style:auto-text-indent="false"/>
    </style:style>
    <style:style style:name="P12" style:family="paragraph" style:parent-style-name="Standard">
      <style:paragraph-properties fo:margin-left="0.199cm" fo:margin-right="0.245cm"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margin-left="0.199cm" fo:margin-right="0.245cm" fo:text-align="center" style:justify-single-word="false" fo:text-indent="0cm" style:auto-text-indent="false"/>
      <style:text-properties style:font-name="標楷體" style:font-name-asian="標楷體" style:font-name-complex="標楷體"/>
    </style:style>
    <style:style style:name="T1" style:family="text">
      <style:text-properties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fo:font-size="14pt" fo:letter-spacing="-0.007cm" fo:font-weight="bold" style:font-name-asian="標楷體" style:font-size-asian="14pt" style:font-weight-asian="bold" style:font-name-complex="標楷體" style:font-size-complex="14pt"/>
    </style:style>
    <style:style style:name="T7" style:family="text">
      <style:text-properties style:font-name="標楷體" fo:letter-spacing="-0.007cm" style:font-name-asian="標楷體" style:font-name-complex="標楷體"/>
    </style:style>
    <style:style style:name="T8" style:family="text">
      <style:text-properties style:font-name="華康標楷體" style:font-name-asian="華康標楷體" style:font-name-complex="華康標楷體" style:font-size-complex="12pt"/>
    </style:style>
    <style:style style:name="T9" style:family="text">
      <style:text-properties style:font-name="華康標楷體" style:font-name-asian="華康標楷體" style:font-name-complex="華康標楷體" style:font-size-complex="12pt"/>
    </style:style>
    <style:style style:name="T10" style:family="text">
      <style:text-properties style:font-name="華康標楷體" fo:font-size="14pt" fo:font-weight="bold" style:font-name-asian="華康標楷體" style:font-size-asian="14pt" style:font-weight-asian="bold" style:font-name-complex="華康標楷體" style:font-size-complex="14pt"/>
    </style:style>
    <style:style style:name="T11" style:family="text">
      <style:text-properties style:font-name="華康標楷體" fo:font-weight="bold" style:font-name-asian="華康標楷體" style:font-weight-asian="bold" style:font-name-complex="華康標楷體" style:font-size-complex="12pt"/>
    </style:style>
    <style:style style:name="T12" style:family="text">
      <style:text-properties style:font-name="華康標楷體" style:text-underline-style="solid" style:text-underline-width="bold" style:text-underline-color="font-color" fo:font-weight="bold" style:font-name-asian="華康標楷體" style:font-weight-asian="bold" style:font-name-complex="華康標楷體" style:font-size-complex="12pt"/>
    </style:style>
    <style:style style:name="T13" style:family="text">
      <style:text-properties style:font-name="華康標楷體" style:text-underline-style="solid" style:text-underline-width="bold" style:text-underline-color="font-color" fo:font-weight="bold" style:font-name-asian="華康標楷體" style:font-weight-asian="bold" style:font-name-complex="華康標楷體" style:font-size-complex="12pt"/>
    </style:style>
    <style:style style:name="T14" style:family="text">
      <style:text-properties fo:letter-spacing="-0.007cm"/>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臺中科技大學「服務與學習」課程期初問卷</text:p>
      <table:table table:name="表格1" table:style-name="表格1">
        <table:table-column table:style-name="表格1.A"/>
        <table:table-row table:style-name="表格1.1">
          <table:table-cell table:style-name="表格1.A1" office:value-type="string">
            <text:p text:style-name="P6">親愛的同學：</text:p>
            <text:p text:style-name="P11"><text:span text:style-name="T2">感謝同學投入「服務與學習」課程。本課程是結合「服務」與「學習」的一種教學法，臺中科技大學為了使服務學習在本校深化紮根，希望各位在邁入大學之際，能透過此問卷了解同學在修課</text:span><text:span text:style-name="T3">之前對公民責任及服務利他的人生價值觀與自我認同為何。</text:span></text:p>
            <text:p text:style-name="P11"><text:span text:style-name="T2">參與規劃推動之所有人員均積極地對課程相關層面進行評估，本調查即為其中之一部分，期望各位同學能用心回答，必使我們能得到最正確之資料，成為課程規劃修正之依據。謝謝！　　 <text:s text:c="9"/></text:span><text:span text:style-name="T2"><text:s text:c="35"/></text:span></text:p>
            <text:p text:style-name="P9"><text:span text:style-name="T2"><text:s text:c="65"/></text:span><text:span text:style-name="T2">服務學習輔導組 <text:s/>敬上</text:span></text:p>
          </table:table-cell>
        </table:table-row>
      </table:table>
      <text:p text:style-name="P2"/>
      <text:p text:style-name="P1"><text:span text:style-name="T8">以下對問卷調查的回答將使本課程規劃更完美。若您覺得題目內容非常符合您個人的想法或行為，在「總是如此」的方格中打「v」，若是大部分符合，在「常常如此」的方格中打「v」，依次類推。</text:span></text:p>
      <text:p text:style-name="P8">問答題:修習本課程前是否有志願服務經驗(含直接從事志工服務或參加學校服務性社團)</text:p>
      <text:p text:style-name="P3">(1)□是 <text:s text:c="11"/>(2)□否</text:p>
      <text:p text:style-name="P1"><text:span text:style-name="T11">曾在</text:span><text:span text:style-name="T12"> <text:s text:c="69"/></text:span><text:span text:style-name="T12"><text:s text:c="6"/></text:span><text:span text:style-name="T11">從事服務。</text:span></text:p>
      <text:p text:style-name="P4"/>
      <text:p text:style-name="Standard"><draw:frame draw:style-name="fr1" draw:name="框架1" text:anchor-type="paragraph" svg:y="0.157cm" svg:width="18.807cm" draw:z-index="0"><draw:text-box fo:min-height="0.058cm"><table:table table:name="表格2" table:style-name="表格2"><table:table-column table:style-name="表格2.A"/><table:table-column table:style-name="表格2.B" table:number-columns-repeated="4"/><table:table-column table:style-name="表格2.F"/><table:table-row table:style-name="表格2.1"><table:table-cell table:style-name="表格2.A1" office:value-type="string"><text:p text:style-name="P12"/></table:table-cell><table:table-cell table:style-name="表格2.B1" office:value-type="string"><text:p text:style-name="P13">總是如此</text:p></table:table-cell><table:table-cell table:style-name="表格2.B1" office:value-type="string"><text:p text:style-name="P13">常常如此</text:p></table:table-cell><table:table-cell table:style-name="表格2.B1" office:value-type="string"><text:p text:style-name="P13">有時如此</text:p></table:table-cell><table:table-cell table:style-name="表格2.B1" office:value-type="string"><text:p text:style-name="P13">很少如此</text:p></table:table-cell><table:table-cell table:style-name="表格2.F1" office:value-type="string"><text:p text:style-name="P13">從不如此</text:p></table:table-cell></table:table-row><table:table-row table:style-name="表格2.2"><table:table-cell table:style-name="表格2.A2" office:value-type="string"><text:p text:style-name="P5"><text:span text:style-name="T2">1.</text:span><text:span text:style-name="T2">我對志願服務是有興趣與熱忱的。</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2" office:value-type="string"><text:p text:style-name="P5"><text:span text:style-name="T2">2.</text:span><text:span text:style-name="T2">我覺得實際參與社會服務行動的課程是有趣的。</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2" office:value-type="string"><text:p text:style-name="P5"><text:span text:style-name="T2">3.</text:span><text:span text:style-name="T2">我認為透過社區服務的實際參與，可建立對社會的關心與公民之責任。</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2" office:value-type="string"><text:p text:style-name="P5"><text:span text:style-name="T2">4.</text:span><text:span text:style-name="T2">我認為能有服務的機會是寶貴的，必須好好珍惜。</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2" office:value-type="string"><text:p text:style-name="P5"><text:span text:style-name="T2">5.</text:span><text:span text:style-name="T2">除了自己之外我還會鼓勵別人參與志願服務工作。</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2" office:value-type="string"><text:p text:style-name="P5"><text:span text:style-name="T2">6.</text:span><text:span text:style-name="T2">我樂於與不相識的人互動。</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2" office:value-type="string"><text:p text:style-name="P5"><text:span text:style-name="T2">7.</text:span><text:span text:style-name="T2">我喜歡與他人共同合作完成一個任務。</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2" office:value-type="string"><text:p text:style-name="P5"><text:span text:style-name="T2">8.</text:span><text:span text:style-name="T2">平常我盡可能不和別人打交道。</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2" office:value-type="string"><text:p text:style-name="P5"><text:span text:style-name="T2">9.</text:span><text:span text:style-name="T2">我樂意幫助別人並從中獲得快樂。</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2" office:value-type="string"><text:p text:style-name="P5"><text:span text:style-name="T2">10.</text:span><text:span text:style-name="T7">我願意主動了解生活型態和自己不同的人且有耐心地傾聽他們的心聲。</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2" office:value-type="string"><text:p text:style-name="P5"><text:span text:style-name="T2">11.</text:span><text:span text:style-name="T2">我能從不同角度思考問題。</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2" office:value-type="string"><text:p text:style-name="P5"><text:span text:style-name="T2">12.</text:span><text:span text:style-name="T2">我無法達成自己所設定的重要目標。</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2" office:value-type="string"><text:p text:style-name="P5"><text:span text:style-name="T2">13.</text:span><text:span text:style-name="T2">我在遇到問題與衝突時能不貿然行事且保持良好態度思考解決之道。</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2" office:value-type="string"><text:p text:style-name="P5"><text:span text:style-name="T2">14.</text:span><text:span text:style-name="T2">我對自己做事的能力沒有信心。</text:span></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B2" office:value-type="string"><text:p text:style-name="P7">□</text:p></table:table-cell><table:table-cell table:style-name="表格2.F2" office:value-type="string"><text:p text:style-name="P7">□</text:p></table:table-cell></table:table-row><table:table-row table:style-name="表格2.2"><table:table-cell table:style-name="表格2.A16" office:value-type="string"><text:p text:style-name="P5"><text:span text:style-name="T2">15.</text:span><text:span text:style-name="T2">我認為自己是個有價值的人。</text:span></text:p></table:table-cell><table:table-cell table:style-name="表格2.B16" office:value-type="string"><text:p text:style-name="P7">□</text:p></table:table-cell><table:table-cell table:style-name="表格2.B16" office:value-type="string"><text:p text:style-name="P7">□</text:p></table:table-cell><table:table-cell table:style-name="表格2.B16" office:value-type="string"><text:p text:style-name="P7">□</text:p></table:table-cell><table:table-cell table:style-name="表格2.B16" office:value-type="string"><text:p text:style-name="P7">□</text:p></table:table-cell><table:table-cell table:style-name="表格2.F16" office:value-type="string"><text:p text:style-name="P7">□</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標楷體" svg:font-family="華康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dent04</meta:initial-creator>
    <meta:creation-date>2014-10-14T17:09:00</meta:creation-date>
    <dc:creator>STUDENT5256</dc:creator>
    <dc:date>2014-10-24T15:56:00</dc:date>
    <meta:print-date>2014-10-24T15:36:00</meta:print-date>
    <meta:editing-cycles>10</meta:editing-cycles>
    <meta:editing-duration>PT59M</meta:editing-duration>
    <meta:document-statistic meta:table-count="2" meta:image-count="0" meta:object-count="0" meta:page-count="1" meta:paragraph-count="104" meta:word-count="762" meta:character-count="989" meta:non-whitespace-character-count="787"/>
    <meta:generator>NDC_ODF_Application_Tools/1.0.2$Windows_X86_64 LibreOffice_project/e7b18eac6983b57cd36244d0d7751dceefe72182</meta:generator>
  </office:meta>
</office:document-meta>
</file>