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007cm" fo:margin-right="0cm" fo:line-height="0.988cm" fo:text-align="justify" style:justify-single-word="false" fo:text-indent="0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.007cm" fo:margin-right="0cm" fo:line-height="0.988cm" fo:text-align="center" style:justify-single-word="false" fo:text-indent="0cm" style:auto-text-indent="false" style:page-number="auto" style:text-autospace="none"/>
      <style:text-properties style:font-name="新細明體" fo:font-size="14pt" fo:language="zh" fo:country="TW" fo:font-weight="bold" style:letter-kerning="true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009cm" fo:margin-right="0cm" fo:line-height="0.988cm" fo:text-align="justify" style:justify-single-word="false" fo:text-indent="0.988cm" style:auto-text-indent="false" style:text-autospace="none"/>
    </style:style>
    <style:style style:name="P6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text-autospace="none"/>
    </style:style>
    <style:style style:name="P7" style:family="paragraph" style:parent-style-name="Standard">
      <style:paragraph-properties fo:margin-left="1.984cm" fo:margin-right="0cm" fo:line-height="0.988cm" fo:text-align="justify" style:justify-single-word="false" fo:text-indent="-1.976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009cm" fo:margin-right="0cm" fo:line-height="0.988cm" fo:text-align="justify" style:justify-single-word="false" fo:text-indent="0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09cm" fo:margin-right="0cm" fo:line-height="0.988cm" fo:text-align="justify" style:justify-single-word="false" fo:text-indent="0cm" style:auto-text-indent="false" style:text-autospace="none"/>
      <style:text-properties style:font-name="細明體" fo:font-size="14pt" fo:language="zh" fo:country="TW" style:letter-kerning="true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fo:margin-left="0.474cm" fo:margin-right="0cm" fo:line-height="0.882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0.882cm" fo:text-indent="2.223cm" style:auto-text-indent="false" style:text-autospace="non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2.223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494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新細明體" fo:font-size="14pt" fo:language="zh" fo:country="TW" fo:font-weight="bold" style:letter-kerning="true" style:font-size-asian="14pt" style:font-weight-asian="bold" style:font-name-complex="細明體" style:font-size-complex="14pt"/>
    </style:style>
    <style:style style:name="T2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anguage="zh" fo:country="TW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 style:font-size-complex="12pt"/>
    </style:style>
    <style:style style:name="T8" style:family="text">
      <style:text-properties style:font-name="細明體" fo:font-size="14pt" fo:language="zh" fo:country="TW" style:letter-kerning="true" style:font-name-asian="細明體" style:font-size-asian="14pt" style:font-name-complex="細明體" style:font-size-complex="14pt"/>
    </style:style>
    <style:style style:name="T9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中科技大學「服務與學習」課程協力單位合作備忘錄</text:p>
      <text:p text:style-name="P5"><text:span text:style-name="T2">國立臺中科技大學(以下簡稱甲方)基於社會服務理念，致力推動「服務與學習」課程，提供學生服務場所與學習機制，培育學生良好服務助人素養以持續關懷社會，茲與協力單位(以下簡稱乙方)合作進行服務，經雙方同意訂定下列條款，以茲遵守：</text:span></text:p>
      <text:p text:style-name="P3">第一條 <text:s/>課程名稱：「服務與學習」課程。</text:p>
      <text:p text:style-name="P6"><text:span text:style-name="T2">第二條 <text:s/>課程合作期間： 　年　月　日至　年　月　日止。</text:span></text:p>
      <text:p text:style-name="P3">第三條 <text:s/>本課程依雙方共同協定之服務內容執行。</text:p>
      <text:p text:style-name="P3">第四條 <text:s/>乙方應提供甲方執行本課程時所需之相關協助。</text:p>
      <text:p text:style-name="P7">第五條 <text:s/>甲方應提供乙方推動本課程時所需之相關資料與協助。</text:p>
      <text:p text:style-name="P7">第六條 <text:s/>本合作備忘錄自簽約日起生效，甲、乙方皆須遵守本合作備忘錄之條文及相關規定，如有違反，可由另一方提出終止。</text:p>
      <text:p text:style-name="P8">第七條 <text:s/>本合作備忘錄正本一式二份，甲、乙雙方各執一份為憑。</text:p>
      <text:p text:style-name="P9"/>
      <text:p text:style-name="P1">立書人</text:p>
      <text:p text:style-name="P10"><text:span text:style-name="T2">甲方 <text:s text:c="2"/>機構名稱：國立臺中科技大學職涯及諮商輔導中心</text:span></text:p>
      <text:p text:style-name="P11"><text:span text:style-name="T2">代 表 人： <text:s text:c="13"/></text:span><text:span text:style-name="T6"><text:s/>(簽章)</text:span></text:p>
      <text:p text:style-name="P11"><text:span text:style-name="T2">地 <text:s text:c="3"/>址：</text:span><text:span text:style-name="T4">404臺中市三民路三段129號</text:span></text:p>
      <text:p text:style-name="P11"><text:span text:style-name="T2">電 <text:s text:c="3"/>話：04-22195252</text:span></text:p>
      <text:p text:style-name="P13">乙方 <text:s text:c="2"/>協力單位：</text:p>
      <text:p text:style-name="P12">負 責 人： <text:s text:c="14"/>(簽章)</text:p>
      <text:p text:style-name="P12">聯 絡 人：</text:p>
      <text:p text:style-name="P12">地 <text:s text:c="3"/>址：</text:p>
      <text:p text:style-name="P12">電 <text:s text:c="3"/>話：</text:p>
      <text:p text:style-name="P2"/>
      <text:p text:style-name="P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04</meta:initial-creator>
    <meta:creation-date>2012-08-28T09:01:00</meta:creation-date>
    <dc:creator>S5250</dc:creator>
    <dc:date>2013-07-02T14:41:00</dc:date>
    <meta:print-date>2013-07-02T14:40:00</meta:print-date>
    <meta:editing-cycles>5</meta:editing-cycles>
    <meta:editing-duration>PT1H10M</meta:editing-duration>
    <meta:document-statistic meta:table-count="0" meta:image-count="0" meta:object-count="0" meta:page-count="1" meta:paragraph-count="20" meta:word-count="414" meta:character-count="510" meta:non-whitespace-character-count="428"/>
    <meta:generator>NDC_ODF_Application_Tools/1.0.2$Windows_X86_64 LibreOffice_project/e7b18eac6983b57cd36244d0d7751dceefe72182</meta:generator>
  </office:meta>
</office:document-meta>
</file>