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59in"/>
    </style:style>
    <style:style style:name="TableColumn3" style:family="table-column">
      <style:table-column-properties style:column-width="1.6298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1.2243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1.1034in"/>
    </style:style>
    <style:style style:name="Table1" style:family="table" style:master-page-name="MP0">
      <style:table-properties style:width="6.6708in" fo:margin-left="0in" table:align="left"/>
    </style:style>
    <style:style style:name="TableRow8" style:family="table-row">
      <style:table-row-properties style:min-row-height="0.571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055in" fo:margin-right="0.096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03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 fo:margin-right="0.0965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min-row-height="0.2444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right="0.0965in"/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2.814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0.3055in" fo:margin-right="0.0965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新細明體" fo:font-size="11pt" style:font-size-asian="11pt"/>
    </style:style>
    <style:style style:name="P44" style:parent-style-name="內文" style:family="paragraph">
      <style:paragraph-properties style:text-autospace="none" fo:text-align="justify" fo:line-height="0.3055in" fo:margin-left="0.6888in" fo:margin-right="0.0965in" fo:text-indent="-0.688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4" style:parent-style-name="內文" style:family="paragraph">
      <style:paragraph-properties style:snap-to-layout-grid="false"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3.1909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 fo:margin-right="0.0965in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新細明體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  <style:style style:name="T61" style:parent-style-name="預設段落字型" style:family="text">
      <style:text-properties style:font-name="新細明體" fo:font-size="11pt" style:font-size-asian="11pt"/>
    </style:style>
    <style:style style:name="P62" style:parent-style-name="內文" style:family="paragraph">
      <style:paragraph-properties style:snap-to-layout-grid="false"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paragraph-properties style:text-autospace="none" fo:text-align="justify" fo:line-height="0.3055in" fo:margin-left="0.7187in" fo:margin-right="0.0965in" fo:text-indent="-0.0006in">
        <style:tab-stops/>
      </style:paragraph-properties>
      <style:text-properties style:font-name="微軟正黑體" style:font-name-asian="微軟正黑體" fo:font-size="11pt" style:font-size-asian="11pt"/>
    </style:style>
    <style:style style:name="P64" style:parent-style-name="內文" style:family="paragraph">
      <style:paragraph-properties style:snap-to-layout-grid="false"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TableRow65" style:family="table-row">
      <style:table-row-properties style:min-row-height="3.190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 fo:margin-right="0.0965in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P72" style:parent-style-name="內文" style:family="paragraph">
      <style:paragraph-properties style:snap-to-layout-grid="false" fo:text-align="justify" fo:line-height="0.3055in" fo:margin-left="0.6888in" fo:margin-right="0.0965in" fo:text-indent="-0.6888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新細明體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P89" style:parent-style-name="內文" style:family="paragraph">
      <style:paragraph-properties style:snap-to-layout-grid="false" fo:text-align="justify" fo:line-height="0.3055in" fo:margin-right="0.0965in"/>
      <style:text-properties style:font-name="微軟正黑體" style:font-name-asian="微軟正黑體" fo:font-size="11pt" style:font-size-asian="11pt"/>
    </style:style>
    <style:style style:name="P9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1pt" style:font-size-asian="11pt"/>
    </style:style>
    <style:style style:name="TableColumn92" style:family="table-column">
      <style:table-column-properties style:column-width="1.9555in"/>
    </style:style>
    <style:style style:name="TableColumn93" style:family="table-column">
      <style:table-column-properties style:column-width="5.1326in"/>
    </style:style>
    <style:style style:name="Table91" style:family="table">
      <style:table-properties style:width="7.0881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min-row-height="1.622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4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5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6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7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8" style:parent-style-name="內文" style:list-style-name="LFO1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09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TableRow110" style:family="table-row">
      <style:table-row-properties style:min-row-height="1.36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15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17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P119" style:parent-style-name="內文" style:family="paragraph">
      <style:paragraph-properties fo:line-height="0.2638in"/>
      <style:text-properties style:font-name="微軟正黑體" style:font-name-asian="微軟正黑體" fo:font-size="11pt" style:font-size-asian="11pt"/>
    </style:style>
    <style:style style:name="TableRow120" style:family="table-row">
      <style:table-row-properties style:min-row-height="1.61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25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26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27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28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30" style:parent-style-name="內文" style:list-style-name="LFO2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31" style:family="table-row">
      <style:table-row-properties style:min-row-height="1.609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36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37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38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39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40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41" style:parent-style-name="內文" style:list-style-name="LFO3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2" style:family="table-row">
      <style:table-row-properties style:min-row-height="1.870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47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48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49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50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51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52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53" style:parent-style-name="內文" style:list-style-name="LFO4" style:family="paragraph">
      <style:paragraph-properties fo:line-height="0.2638in" fo:margin-left="0.1652in" fo:text-indent="-0.1652in">
        <style:tab-stops/>
      </style:paragraph-properties>
      <style:text-properties style:font-name="微軟正黑體" style:font-name-asian="微軟正黑體" fo:font-size="11pt" style:font-size-asian="11pt"/>
    </style:style>
    <style:style style:name="P154" style:parent-style-name="內文" style:family="paragraph">
      <style:paragraph-properties fo:line-height="0.3055in" fo:margin-right="0.0965in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中科技大學　　　學年度第　 學期</text:span><text:span text:style-name="T12">「服務與學習」</text:span><text:span text:style-name="T13">課程</text:span><text:span text:style-name="T14">反思心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課程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服務地點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系 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 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一</text:span><text:span text:style-name="T41">、</text:span><text:span text:style-name="T42">服務/課程內容</text:span><text:span text:style-name="T43">：</text:span></text:p>
            <text:p text:style-name="P44"><text:span text:style-name="T45">【What】服務學習期間，印象最深刻的是？</text:span><text:span text:style-name="T46">(</text:span><text:span text:style-name="T47">做了什麼？看見什麼？聽到什麼？</text:span><text:span text:style-name="T48">接觸到什麼</text:span><text:span text:style-name="T49">？</text:span><text:span text:style-name="T50">之前你們準備的過程?</text:span><text:span text:style-name="T51">...</text:span><text:span text:style-name="T52">等等</text:span><text:span text:style-name="T53">)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二</text:span><text:span text:style-name="T59">、</text:span><text:span text:style-name="T60">學習要點</text:span><text:span text:style-name="T61">：</text:span></text:p>
            <text:p text:style-name="P62">【So What】服務學習期間，學習到什麼？（表現如何、成長、益處、收穫）</text:p>
            <text:p text:style-name="P63">遇到哪些困難與問題？如何面對與解決？或者是所見所聞，給你帶來什麼思考與感想？對你的意義為何？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三</text:span><text:span text:style-name="T69">、</text:span><text:span text:style-name="T70">執行/參與省思</text:span><text:span text:style-name="T71">：</text:span></text:p>
            <text:p text:style-name="P72"><text:span text:style-name="T73">【Now What】服務學習期間，發覺自己有什麼改變？(對自我、社會、人事物的看法</text:span><text:span text:style-name="T74">，例如</text:span><text:span text:style-name="T75">對自己和小組期待與改善是什麼</text:span><text:span text:style-name="T76">？</text:span><text:span text:style-name="T77">個人準備進步的方向為何</text:span><text:span text:style-name="T78">？</text:span><text:span text:style-name="T79">未來對什麼事情的想法有何改變與影響</text:span><text:span text:style-name="T80">？</text:span><text:span text:style-name="T81">對自我的認識</text:span><text:span text:style-name="T82">與存在又有什麼影響?有什麼疑感</text:span><text:span text:style-name="T83">？</text:span><text:span text:style-name="T84">關心什麼社會議題</text:span><text:span text:style-name="T85">.</text:span><text:span text:style-name="T86">.</text:span><text:span text:style-name="T87">等</text:span><text:span text:style-name="T88">）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">反思的內容說明：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反思的議題或內容</text:p>
          </table:table-cell>
          <table:table-cell table:style-name="TableCell97">
            <text:p text:style-name="P98">反　　思　　的　　問　　題</text:p>
          </table:table-cell>
        </table:table-row>
        <table:table-row table:style-name="TableRow99">
          <table:table-cell table:style-name="TableCell100">
            <text:p text:style-name="P101">事　　件</text:p>
          </table:table-cell>
          <table:table-cell table:style-name="TableCell102">
            <text:list text:style-name="LFO1" text:continue-numbering="true">
              <text:list-item>
                <text:p text:style-name="P103">本週你的服務方案發生什麼事?</text:p>
              </text:list-item>
              <text:list-item>
                <text:p text:style-name="P104">人們對你有何反應?</text:p>
              </text:list-item>
              <text:list-item>
                <text:p text:style-name="P105">你經驗到什麼問題?</text:p>
              </text:list-item>
              <text:list-item>
                <text:p text:style-name="P106">你對問題有何反應?</text:p>
              </text:list-item>
              <text:list-item>
                <text:p text:style-name="P107">你有何成功的經驗?<text:s/></text:p>
              </text:list-item>
              <text:list-item>
                <text:p text:style-name="P108">在方案中什麼是你最大的挑戰?</text:p>
              </text:list-item>
            </text:list>
            <text:p text:style-name="P109">7.下一週你有何計劃?</text:p>
          </table:table-cell>
        </table:table-row>
        <table:table-row table:style-name="TableRow110">
          <table:table-cell table:style-name="TableCell111">
            <text:p text:style-name="P112">自　　我</text:p>
          </table:table-cell>
          <table:table-cell table:style-name="TableCell113">
            <text:p text:style-name="P114">1.參與本周的服務活動,你有何感覺?</text:p>
            <text:p text:style-name="P115">2.你用什麼技術協助別人?<text:s/></text:p>
            <text:p text:style-name="P116">3.本週你有何不同?<text:s/></text:p>
            <text:p text:style-name="P117">4.你發現服務活動中什麼層面最有趣?</text:p>
            <text:p text:style-name="P118">5.你覺得服務活動中什麼層面最具挑戰?</text:p>
            <text:p text:style-name="P119">6有何額外的技術或知識可增進你的服務?</text:p>
          </table:table-cell>
        </table:table-row>
        <table:table-row table:style-name="TableRow120">
          <table:table-cell table:style-name="TableCell121">
            <text:p text:style-name="P122">他　　人</text:p>
          </table:table-cell>
          <table:table-cell table:style-name="TableCell123">
            <text:list text:style-name="LFO2" text:continue-numbering="true">
              <text:list-item>
                <text:p text:style-name="P124">你和誰一起工作?<text:s/></text:p>
              </text:list-item>
              <text:list-item>
                <text:p text:style-name="P125">他們所持的價值、信念、希望和夢想是什麼?</text:p>
              </text:list-item>
              <text:list-item>
                <text:p text:style-name="P126">他們有什麼共同點?</text:p>
              </text:list-item>
              <text:list-item>
                <text:p text:style-name="P127">他們有什麼不同?</text:p>
              </text:list-item>
              <text:list-item>
                <text:p text:style-name="P128">他們如何覺察他們的需求和問題?</text:p>
              </text:list-item>
              <text:list-item>
                <text:p text:style-name="P129">他們的工作對他們的生活有什麼改變?</text:p>
              </text:list-item>
              <text:list-item>
                <text:p text:style-name="P130">有何力量限制他們的有效性?<text:s/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服　　務</text:p>
          </table:table-cell>
          <table:table-cell table:style-name="TableCell134">
            <text:list text:style-name="LFO3" text:continue-numbering="true">
              <text:list-item>
                <text:p text:style-name="P135">你由協助他人中獲得什麼?</text:p>
              </text:list-item>
              <text:list-item>
                <text:p text:style-name="P136">他人如何經你的協助而獲益?</text:p>
              </text:list-item>
              <text:list-item>
                <text:p text:style-name="P137">你何以容易或難以受到影響?<text:s/></text:p>
              </text:list-item>
              <text:list-item>
                <text:p text:style-name="P138">什麼或誰讓你變得不一樣?<text:s/></text:p>
              </text:list-item>
              <text:list-item>
                <text:p text:style-name="P139">什麼或誰讓你難以接受?</text:p>
              </text:list-item>
              <text:list-item>
                <text:p text:style-name="P140">你認為每個人應該幫助他們 的社區嗎?</text:p>
              </text:list-item>
              <text:list-item>
                <text:p text:style-name="P141">什們價值和信念在服務他人時 最重要?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社　會　議　題</text:p>
          </table:table-cell>
          <table:table-cell table:style-name="TableCell145">
            <text:list text:style-name="LFO4" text:continue-numbering="true">
              <text:list-item>
                <text:p text:style-name="P146">你的方案設計議題是什麼？</text:p>
              </text:list-item>
              <text:list-item>
                <text:p text:style-name="P147">如果你的方案是成功的,它對人們有何影響?</text:p>
              </text:list-item>
              <text:list-item>
                <text:p text:style-name="P148">你對此一議題學到什麼新的知識?</text:p>
              </text:list-item>
              <text:list-item>
                <text:p text:style-name="P149">此一知識對你的行動有何影響?</text:p>
              </text:list-item>
              <text:list-item>
                <text:p text:style-name="P150">此一議題關心什麼需求或問題?</text:p>
              </text:list-item>
              <text:list-item>
                <text:p text:style-name="P151">此一議題與什麼歷史事件有關聯?</text:p>
              </text:list-item>
              <text:list-item>
                <text:p text:style-name="P152">影響此一議題的政治、經濟和社會情境因素為何?</text:p>
              </text:list-item>
              <text:list-item>
                <text:p text:style-name="P153">你認為促使此一議題改變的最佳方法是什麼?</text:p>
              </text:list-item>
            </text:list>
          </table:table-cell>
        </table:table-row>
      </table:table>
      <text:p text:style-name="P154"><text:span text:style-name="T155">資料來源:Point of Light Foundation, Practical Guide for Development Agency/school Partnerships for Service-Learning，引自黃玉，200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dent04</meta:initial-creator>
    <dc:creator>User</dc:creator>
    <meta:creation-date>2022-08-24T06:24:00Z</meta:creation-date>
    <dc:date>2022-08-24T06:24:00Z</dc:date>
    <meta:print-date>2022-08-24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