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965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7.2409in"/>
    </style:style>
    <style:style style:name="Table2" style:family="table">
      <style:table-properties style:width="7.2409in" fo:margin-left="0in" table:align="center"/>
    </style:style>
    <style:style style:name="TableRow4" style:family="table-row">
      <style:table-row-properties style:min-row-height="1.743in"/>
    </style:style>
    <style:style style:name="TableCell5" style:family="table-cell">
      <style:table-cell-properties fo:border="0.0208in solid #000000" style:writing-mode="lr-tb" fo:padding-top="0in" fo:padding-left="0.075in" fo:padding-bottom="0in" fo:padding-right="0.075in"/>
    </style:style>
    <style:style style:name="P6" style:parent-style-name="內文" style:family="paragraph">
      <style:paragraph-properties fo:margin-right="0.0965in"/>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justify" fo:margin-right="0.0965in" fo:text-indent="0.3333in"/>
      <style:text-properties style:font-name="標楷體" style:font-name-asian="標楷體" style:font-name-complex="標楷體"/>
    </style:style>
    <style:style style:name="P9" style:parent-style-name="內文" style:family="paragraph">
      <style:paragraph-properties fo:text-align="end" fo:margin-right="0.0965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style:snap-to-layout-grid="false"/>
      <style:text-properties style:font-name="標楷體" style:font-name-asian="標楷體" style:font-name-complex="標楷體" fo:letter-spacing="0.0041in"/>
    </style:style>
    <style:style style:name="P14" style:parent-style-name="內文" style:family="paragraph">
      <style:paragraph-properties style:snap-to-layout-grid="false"/>
      <style:text-properties style:font-name="標楷體" style:font-name-asian="標楷體" style:font-name-complex="標楷體" fo:letter-spacing="0.0041in"/>
    </style:style>
    <style:style style:name="P15" style:parent-style-name="內文" style:family="paragraph">
      <style:paragraph-properties style:snap-to-layout-grid="false"/>
      <style:text-properties style:font-name="標楷體" style:font-name-asian="標楷體" fo:letter-spacing="0.0041in"/>
    </style:style>
    <style:style style:name="TableColumn17" style:family="table-column">
      <style:table-column-properties style:column-width="5.2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4131in" style:use-optimal-column-width="false"/>
    </style:style>
    <style:style style:name="Table16" style:family="table">
      <style:table-properties style:width="7.2368in" fo:margin-left="0in" table:align="center"/>
    </style:style>
    <style:style style:name="TableRow23" style:family="table-row">
      <style:table-row-properties style:min-row-height="1.1097in" style:use-optimal-row-height="false" fo:keep-together="alway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margin-left="0.0784in" fo:margin-right="0.0965in">
        <style:tab-stops/>
      </style:paragraph-properties>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start" fo:margin-left="0.0784in" fo:margin-right="0.0965in">
        <style:tab-stops/>
      </style:paragraph-properties>
    </style:style>
    <style:style style:name="T28" style:parent-style-name="預設段落字型" style:family="text">
      <style:text-properties style:font-name="標楷體" style:font-name-asian="標楷體" style:font-name-complex="標楷體"/>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start" fo:margin-left="0.0784in" fo:margin-right="0.0965in">
        <style:tab-stops/>
      </style:paragraph-properties>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start" fo:margin-left="0.0784in" fo:margin-right="0.0965in">
        <style:tab-stops/>
      </style:paragraph-properties>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start" fo:margin-left="0.0784in" fo:margin-right="0.0965in">
        <style:tab-stops/>
      </style:paragraph-properties>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start" fo:margin-left="0.0784in" fo:margin-right="0.0965in">
        <style:tab-stops/>
      </style:paragraph-properties>
    </style:style>
    <style:style style:name="T40" style:parent-style-name="預設段落字型" style:family="text">
      <style:text-properties style:font-name="標楷體" style:font-name-asian="標楷體" style:font-name-complex="標楷體"/>
    </style:style>
    <style:style style:name="TableRow41" style:family="table-row">
      <style:table-row-properties style:min-row-height="0.2812in" style:use-optimal-row-height="false"/>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right="0.0965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right="0.0965in"/>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965in"/>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right="0.0965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right="0.096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margin-right="0.0965in"/>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min-row-height="0.2812in"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margin-right="0.096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right="0.0965in"/>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right="0.0965in"/>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right="0.0965in"/>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right="0.0965in"/>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margin-right="0.0965in"/>
    </style:style>
    <style:style style:name="T82" style:parent-style-name="預設段落字型" style:family="text">
      <style:text-properties style:font-name="標楷體" style:font-name-asian="標楷體" style:font-name-complex="標楷體"/>
    </style:style>
    <style:style style:name="TableRow83" style:family="table-row">
      <style:table-row-properties style:min-row-height="0.2812in"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margin-right="0.0965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right="0.0965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right="0.0965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right="0.0965in"/>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right="0.0965in"/>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margin-right="0.0965in"/>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2812in"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margin-right="0.096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right="0.0965in"/>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right="0.0965in"/>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right="0.0965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right="0.0965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margin-right="0.0965in"/>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0.2812in"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margin-right="0.0965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right="0.0965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right="0.0965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right="0.0965in"/>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right="0.0965in"/>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margin-right="0.0965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2812in" style:use-optimal-row-height="false"/>
    </style:style>
    <style:style style:name="TableCell145"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146" style:parent-style-name="內文" style:family="paragraph">
      <style:paragraph-properties fo:margin-right="0.096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right="0.0965in"/>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right="0.0965in"/>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right="0.0965in"/>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margin-right="0.0965in"/>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margin-right="0.0965in"/>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min-row-height="0.2812in" style:use-optimal-row-height="false"/>
    </style:style>
    <style:style style:name="TableCell166"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margin-right="0.096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right="0.0965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right="0.0965in"/>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right="0.0965in"/>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right="0.0965in"/>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margin-right="0.0965in"/>
    </style:style>
    <style:style style:name="T184" style:parent-style-name="預設段落字型" style:family="text">
      <style:text-properties style:font-name="標楷體" style:font-name-asian="標楷體" style:font-name-complex="標楷體"/>
    </style:style>
    <style:style style:name="TableRow185" style:family="table-row">
      <style:table-row-properties style:min-row-height="0.2812in"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margin-right="0.0965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right="0.0965in"/>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right="0.0965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right="0.0965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right="0.0965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margin-right="0.0965in"/>
    </style:style>
    <style:style style:name="T205" style:parent-style-name="預設段落字型" style:family="text">
      <style:text-properties style:font-name="標楷體" style:font-name-asian="標楷體" style:font-name-complex="標楷體"/>
    </style:style>
    <style:style style:name="TableRow206" style:family="table-row">
      <style:table-row-properties style:min-row-height="0.2812in"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margin-right="0.0965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right="0.0965in"/>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right="0.0965in"/>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right="0.0965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right="0.0965in"/>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margin-right="0.0965in"/>
    </style:style>
    <style:style style:name="T225" style:parent-style-name="預設段落字型" style:family="text">
      <style:text-properties style:font-name="標楷體" style:font-name-asian="標楷體" style:font-name-complex="標楷體"/>
    </style:style>
    <style:style style:name="TableRow226" style:family="table-row">
      <style:table-row-properties style:min-row-height="0.2812in" style:use-optimal-row-height="false"/>
    </style:style>
    <style:style style:name="TableCell227"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228" style:parent-style-name="內文" style:family="paragraph">
      <style:paragraph-properties fo:margin-right="0.0965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right="0.0965in"/>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margin-right="0.0965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margin-right="0.0965in"/>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margin-right="0.0965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margin-right="0.0965in"/>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0.2812in" style:use-optimal-row-height="false"/>
    </style:style>
    <style:style style:name="TableCell247"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margin-right="0.0965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right="0.0965in"/>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right="0.0965in"/>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right="0.0965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right="0.0965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margin-right="0.0965in"/>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0.2812in"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margin-right="0.096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right="0.0965in"/>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right="0.0965in"/>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right="0.0965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right="0.0965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fo:margin-right="0.0965in"/>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0.2812in"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margin-right="0.0965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right="0.0965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right="0.096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right="0.0965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right="0.0965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margin-right="0.0965in"/>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min-row-height="0.2812in"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margin-right="0.0965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right="0.0965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right="0.0965in"/>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right="0.0965in"/>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right="0.0965in"/>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margin-right="0.0965in"/>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2812in" style:use-optimal-row-height="false"/>
    </style:style>
    <style:style style:name="TableCell328"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329" style:parent-style-name="內文" style:family="paragraph">
      <style:paragraph-properties fo:margin-right="0.0965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right="0.096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margin-right="0.0965in"/>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right="0.0965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margin-right="0.0965in"/>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margin-right="0.0965in"/>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2812in" style:use-optimal-row-height="false"/>
    </style:style>
    <style:style style:name="TableCell349"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margin-right="0.0965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margin-right="0.0965in"/>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right="0.0965in"/>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margin-right="0.0965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margin-right="0.0965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margin-right="0.0965in"/>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2812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margin-right="0.0965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right="0.0965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right="0.0965in"/>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right="0.0965in"/>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right="0.0965in"/>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margin-right="0.0965in"/>
    </style:style>
    <style:style style:name="T388" style:parent-style-name="預設段落字型" style:family="text">
      <style:text-properties style:font-name="標楷體" style:font-name-asian="標楷體" style:font-name-complex="標楷體"/>
    </style:style>
    <style:style style:name="TableRow389" style:family="table-row">
      <style:table-row-properties style:min-row-height="0.2812in" style:use-optimal-row-height="false"/>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margin-right="0.0965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right="0.0965in"/>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right="0.0965in"/>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right="0.0965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right="0.0965in"/>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margin-right="0.0965in"/>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min-row-height="0.2812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margin-right="0.0965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right="0.0965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right="0.0965in"/>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0965in"/>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right="0.0965in"/>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margin-right="0.0965in"/>
    </style:style>
    <style:style style:name="T429" style:parent-style-name="預設段落字型" style:family="text">
      <style:text-properties style:font-name="標楷體" style:font-name-asian="標楷體" style:font-name-complex="標楷體"/>
    </style:style>
    <style:style style:name="TableRow430" style:family="table-row">
      <style:table-row-properties style:min-row-height="0.2812in" style:use-optimal-row-height="false"/>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內文" style:family="paragraph">
      <style:paragraph-properties fo:margin-right="0.0965in"/>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right="0.0965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right="0.0965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margin-right="0.0965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margin-right="0.0965in"/>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fo:margin-right="0.0965in"/>
    </style:style>
    <style:style style:name="T450" style:parent-style-name="預設段落字型" style:family="text">
      <style:text-properties style:font-name="標楷體" style:font-name-asian="標楷體" style:font-name-complex="標楷體"/>
    </style:style>
  </office:automatic-styles>
  <office:body>
    <office:text text:use-soft-page-breaks="true">
      <text:p text:style-name="P1">國立臺中科技大學「服務與學習」課程合作單位回饋問卷</text:p>
      <table:table table:style-name="Table2">
        <table:table-columns>
          <table:table-column table:style-name="TableColumn3"/>
        </table:table-columns>
        <table:table-row table:style-name="TableRow4">
          <table:table-cell table:style-name="TableCell5">
            <text:p text:style-name="P6"><text:span text:style-name="T7">各位親愛合作夥伴您好：</text:span></text:p>
            <text:p text:style-name="P8">感謝貴單位配合本校「服務與學習」課程，提供一個服務場域讓學生學習，本課程是結合「服務」與「學習」的一種教學法，臺中科技大學為了使服務學習在本校深化紮根，希望透過此問卷調查讓我們了解同學在修課服務過程中有那些需要再努力加強，以作為未來本校服務學習課程改善之重要參考，進而可提升學生服務學習態度。您的意見對本校服務與學習課程未來推展相當重要，煩請費神填答，俾使我們能得到最正確之資料，並使之成為課程規劃與修正之依據。<text:s/></text:p>
            <text:p text:style-name="P9"><text:span text:style-name="T10">服務學習輔導組</text:span><text:span text:style-name="T11"><text:s text:c="2"/></text:span><text:span text:style-name="T12">敬上</text:span></text:p>
          </table:table-cell>
        </table:table-row>
      </table:table>
      <text:p text:style-name="P13"/>
      <text:p text:style-name="P14">問卷調查的回答將使本課程規劃更完美。若您覺得題目內容非常符合您個人的想法或行為，在「非常同意」的方格中打「ˇ」，若是大部分符合，在「同意」的方格中打「ˇ」，依次類推。</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非常同意</text:span></text:p>
          </table:table-cell>
          <table:table-cell table:style-name="TableCell29">
            <text:p text:style-name="P30"><text:span text:style-name="T31">同意</text:span></text:p>
          </table:table-cell>
          <table:table-cell table:style-name="TableCell32">
            <text:p text:style-name="P33"><text:span text:style-name="T34">沒意見</text:span></text:p>
          </table:table-cell>
          <table:table-cell table:style-name="TableCell35">
            <text:p text:style-name="P36"><text:span text:style-name="T37">不同意</text:span></text:p>
          </table:table-cell>
          <table:table-cell table:style-name="TableCell38">
            <text:p text:style-name="P39"><text:span text:style-name="T40">非常不同意</text:span></text:p>
          </table:table-cell>
        </table:table-row>
        <table:table-row table:style-name="TableRow41">
          <table:table-cell table:style-name="TableCell42">
            <text:p text:style-name="P43"><text:span text:style-name="T44">1.</text:span><text:span text:style-name="T45">您認為本校服務同學態度親切和藹</text:span><text:span text:style-name="T46">。</text:span></text:p>
          </table:table-cell>
          <table:table-cell table:style-name="TableCell47">
            <text:p text:style-name="P48"><text:span text:style-name="T49">□</text:span></text:p>
          </table:table-cell>
          <table:table-cell table:style-name="TableCell50">
            <text:p text:style-name="P51"><text:span text:style-name="T52">□</text:span></text:p>
          </table:table-cell>
          <table:table-cell table:style-name="TableCell53">
            <text:p text:style-name="P54"><text:span text:style-name="T55">□</text:span></text:p>
          </table:table-cell>
          <table:table-cell table:style-name="TableCell56">
            <text:p text:style-name="P57"><text:span text:style-name="T58">□</text:span></text:p>
          </table:table-cell>
          <table:table-cell table:style-name="TableCell59">
            <text:p text:style-name="P60"><text:span text:style-name="T61">□</text:span></text:p>
          </table:table-cell>
        </table:table-row>
        <table:table-row table:style-name="TableRow62">
          <table:table-cell table:style-name="TableCell63">
            <text:p text:style-name="P64"><text:span text:style-name="T65">2.</text:span><text:span text:style-name="T66">您認為本校服務同學服裝儀容合宜</text:span><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ext:p text:style-name="P85"><text:span text:style-name="T86">3.</text:span><text:span text:style-name="T87">本校服務同學對於服務時氣氛營造的能力是良好的。</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text:span text:style-name="T102">□</text:span></text:p>
          </table:table-cell>
        </table:table-row>
        <table:table-row table:style-name="TableRow103">
          <table:table-cell table:style-name="TableCell104">
            <text:p text:style-name="P105"><text:span text:style-name="T106">4.</text:span><text:span text:style-name="T107">您認為本校學生人際關係與互動能力是良好的。</text:span><text:span text:style-name="T108"><text:s/></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5.</text:span><text:span text:style-name="T128">您認為本校服務同學同理心思考問題並能獨立地處理突發狀況。</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row>
        <table:table-row table:style-name="TableRow144">
          <table:table-cell table:style-name="TableCell145">
            <text:p text:style-name="P146"><text:span text:style-name="T147">6.</text:span><text:span text:style-name="T148">您認為本校服務同學具有良好的應變能力。</text:span><text:span text:style-name="T149"><text:s/></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7.</text:span><text:span text:style-name="T169">您認為本校服務同學語言溝通表達能力是良好的。</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row>
        <table:table-row table:style-name="TableRow185">
          <table:table-cell table:style-name="TableCell186">
            <text:p text:style-name="P187"><text:span text:style-name="T188">8.</text:span><text:span text:style-name="T189">您認為本校服務同學表現具有專業素養</text:span><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row>
        <table:table-row table:style-name="TableRow206">
          <table:table-cell table:style-name="TableCell207">
            <text:p text:style-name="P208"><text:span text:style-name="T209">9.</text:span><text:span text:style-name="T210">您認為本校的同學服務態度是積極的。</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row>
        <table:table-row table:style-name="TableRow226">
          <table:table-cell table:style-name="TableCell227">
            <text:p text:style-name="P228"><text:span text:style-name="T229">10.</text:span><text:span text:style-name="T230">您認為本校服務的同學是守時的。</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row>
        <table:table-row table:style-name="TableRow246">
          <table:table-cell table:style-name="TableCell247">
            <text:p text:style-name="P248"><text:span text:style-name="T249">11.</text:span><text:span text:style-name="T250">您認為本校服務的同學具有團隊合作的精神。</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row>
        <table:table-row table:style-name="TableRow266">
          <table:table-cell table:style-name="TableCell267">
            <text:p text:style-name="P268"><text:span text:style-name="T269">12.</text:span><text:span text:style-name="T270">您認為本校的同學服務時很有耐心。</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row>
        <table:table-row table:style-name="TableRow286">
          <table:table-cell table:style-name="TableCell287">
            <text:p text:style-name="P288"><text:span text:style-name="T289">13.</text:span><text:span text:style-name="T290">您認為本校服務的同學能獨立完成您賦予的任務。</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text:span text:style-name="T309">14<text:s/></text:span><text:span text:style-name="T310">您認為本校服務的同學對您交代的事情會產生抱怨</text:span><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15.</text:span><text:span text:style-name="T331">您認為本校服務的同學能服從他人之領導並持正向態度全力配合。</text:span><text:span text:style-name="T332"><text:s/></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row table:style-name="TableRow348">
          <table:table-cell table:style-name="TableCell349">
            <text:p text:style-name="P350"><text:span text:style-name="T351">16.</text:span><text:span text:style-name="T352">您認為學校提供人力與知識資源服務社會是必要的</text:span><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P371"><text:span text:style-name="T372">17.</text:span><text:span text:style-name="T373">您認為機構能提供本校學生服務的機會是有意義的。</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text:span text:style-name="T392">18.</text:span><text:span text:style-name="T393">您認為本校所提供相關專業知識的服務對機構是有幫助的。</text:span><text:span text:style-name="T394"><text:s/></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19.</text:span><text:span text:style-name="T414">您覺得對於表現好的服務同學應給予獎勵。</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20.</text:span><text:span text:style-name="T434">本次服務課程結束後願意與本校繼續合作</text:span><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udent04</meta:initial-creator>
    <dc:creator>User</dc:creator>
    <meta:creation-date>2023-02-17T01:59:00Z</meta:creation-date>
    <dc:date>2023-02-17T01:59:00Z</dc:date>
    <meta:print-date>2023-02-17T01:57:00Z</meta:print-date>
    <meta:template xlink:href="Normal.dotm" xlink:type="simple"/>
    <meta:editing-cycles>2</meta:editing-cycles>
    <meta:editing-duration>PT120S</meta:editing-duration>
    <meta:document-statistic meta:page-count="1" meta:paragraph-count="2" meta:word-count="161" meta:character-count="1078" meta:row-count="7" meta:non-whitespace-character-count="919"/>
  </office:meta>
</office:document-meta>
</file>