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Meiryo" fo:letter-spacing="0.0694in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Meiryo" fo:letter-spacing="0.0006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Meiryo" fo:letter-spacing="0.0006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Meiryo" fo:letter-spacing="0.0006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Meiryo" fo:letter-spacing="0.0006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Meiryo" fo:letter-spacing="0.0006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Meiryo" fo:letter-spacing="0.0006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Meiryo" fo:letter-spacing="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Meiryo" fo:letter-spacing="0.0006in" style:letter-kerning="false" fo:font-size="18pt" style:font-size-asian="18pt" style:font-size-complex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1.093in" style:use-optimal-column-width="false"/>
    </style:style>
    <style:style style:name="TableColumn24" style:family="table-column">
      <style:table-column-properties style:column-width="0.1868in" style:use-optimal-column-width="false"/>
    </style:style>
    <style:style style:name="TableColumn25" style:family="table-column">
      <style:table-column-properties style:column-width="1.6777in" style:use-optimal-column-width="false"/>
    </style:style>
    <style:style style:name="TableColumn26" style:family="table-column">
      <style:table-column-properties style:column-width="0.3993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875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5847in" style:use-optimal-column-width="false"/>
    </style:style>
    <style:style style:name="TableColumn31" style:family="table-column">
      <style:table-column-properties style:column-width="0.0055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847in" style:use-optimal-column-width="false"/>
    </style:style>
    <style:style style:name="TableColumn34" style:family="table-column">
      <style:table-column-properties style:column-width="0.6784in" style:use-optimal-column-width="false"/>
    </style:style>
    <style:style style:name="Table21" style:family="table">
      <style:table-properties style:width="6.7888in" fo:margin-left="0in" table:align="center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777in" fo:margin-left="-0.0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start" fo:line-height="0.2777in" fo:margin-left="-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row-height="0.275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22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P104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1pt" style:font-size-asian="11pt"/>
    </style:style>
    <style:style style:name="P107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1pt" style:font-size-asian="11pt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1pt" style:font-size-asian="11pt"/>
    </style:style>
    <style:style style:name="P113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138in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1666in" fo:margin-left="-0.0833in" fo:margin-right="-0.0833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116" style:parent-style-name="內文" style:family="paragraph">
      <style:paragraph-properties fo:widows="2" fo:orphans="2" fo:text-align="center" fo:line-height="0.1666in"/>
      <style:text-properties style:font-name="標楷體" style:font-name-asian="標楷體" fo:letter-spacing="-0.0041in" fo:font-size="11pt" style:font-size-asian="11pt"/>
    </style:style>
    <style:style style:name="TableRow117" style:family="table-row">
      <style:table-row-properties style:row-height="0.2562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 style:row-height="0.256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row-height="0.256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row-height="0.256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row-height="0.256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row-height="0.256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row-height="0.256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row-height="0.2562in" style:use-optimal-row-height="false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TableRow213" style:family="table-row">
      <style:table-row-properties style:row-height="0.256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row-height="0.256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row-height="0.2562in" style:use-optimal-row-height="false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row-height="0.256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row-height="0.256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76" style:family="table-row">
      <style:table-row-properties style:row-height="0.256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row-height="0.256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306" style:family="table-row">
      <style:table-row-properties style:row-height="0.256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row-height="0.256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row-height="0.256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row-height="0.256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366" style:family="table-row">
      <style:table-row-properties style: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Row386" style:family="table-row">
      <style:table-row-properties style:min-row-height="1.2263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2" style:parent-style-name="內文" style:family="paragraph">
      <style:paragraph-properties fo:widows="2" fo:orphans="2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中科技大學</text:p>
      <text:p text:style-name="P3"><text:span text:style-name="T4">　　</text:span><text:span text:style-name="T5">　</text:span><text:span text:style-name="T6">　</text:span><text:span text:style-name="T7">系</text:span><text:span text:style-name="T8"><text:s text:c="6"/></text:span><text:span text:style-name="T9">學年度</text:span><text:span text:style-name="T10">學生校外實習</text:span><text:span text:style-name="T11">成績考核表</text:span></text:p>
      <text:p text:style-name="P12"><text:span text:style-name="T13">評量</text:span><text:span text:style-name="T14">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實習生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系/班別</text:p>
          </table:table-cell>
          <table:covered-table-cell/>
          <table:covered-table-cell/>
          <table:table-cell table:style-name="TableCell42" table:number-columns-spanned="6">
            <text:p text:style-name="P43"><text:span text:style-name="T44">　　　　</text:span><text:span text:style-name="T45">系</text:span><text:span text:style-name="T46">　　</text:span><text:span text:style-name="T47">年</text:span><text:span text:style-name="T48">　　</text:span><text:span text:style-name="T49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實習機構名稱</text:p>
          </table:table-cell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實習機構</text:p>
            <text:p text:style-name="P58">評量者姓名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評量者職稱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實習期間</text:p>
          </table:table-cell>
          <table:covered-table-cell/>
          <table:table-cell table:style-name="TableCell68" table:number-columns-spanned="4">
            <text:p text:style-name="P69"><text:span text:style-name="T70">自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至</text:span></text:p>
            <text:p text:style-name="P77"><text:span text:style-name="T78"><text:s/></text:span><text:span text:style-name="T79">　　</text:span><text:span text:style-name="T80">年</text:span><text:span text:style-name="T81">　<text:s/></text:span><text:span text:style-name="T82">月</text:span><text:span text:style-name="T83">　<text:s/></text:span><text:span text:style-name="T84">日止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實習總時數</text:p>
          </table:table-cell>
          <table:covered-table-cell/>
          <table:covered-table-cell/>
          <table:table-cell table:style-name="TableCell87" table:number-columns-spanned="4">
            <text:p text:style-name="P88"><text:span text:style-name="T89">共計</text:span><text:span text:style-name="T90">　　　</text:span><text:span text:style-name="T91">週</text:span></text:p>
            <text:p text:style-name="P92"><text:span text:style-name="T93">　　</text:span><text:span text:style-name="T94">　　　</text:span><text:span text:style-name="T95">小時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>※本表為評量本校學生於貴公司實習表現，請評估後於下列適當位置打勾(Ｖ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考核內容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非常滿意</text:p>
            <text:p text:style-name="P104">(5分)</text:p>
          </table:table-cell>
          <table:covered-table-cell/>
          <table:covered-table-cell/>
          <table:table-cell table:style-name="TableCell105" table:number-columns-spanned="2">
            <text:p text:style-name="P106">滿意</text:p>
            <text:p text:style-name="P107">(4分)</text:p>
          </table:table-cell>
          <table:covered-table-cell/>
          <table:table-cell table:style-name="TableCell108">
            <text:p text:style-name="P109">普通</text:p>
            <text:p text:style-name="P110">(3分)</text:p>
          </table:table-cell>
          <table:table-cell table:style-name="TableCell111">
            <text:p text:style-name="P112">不滿意</text:p>
            <text:p text:style-name="P113">(2分)</text:p>
          </table:table-cell>
          <table:table-cell table:style-name="TableCell114">
            <text:p text:style-name="P115">非常不滿意</text:p>
            <text:p text:style-name="P116">(1分)</text:p>
          </table:table-cell>
        </table:table-row>
        <table:table-row table:style-name="TableRow117">
          <table:table-cell table:style-name="TableCell118" table:number-columns-spanned="13">
            <text:p text:style-name="P119">一、學習態度(3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4">
            <text:p text:style-name="P124">責任感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□</text:p>
          </table:table-cell>
          <table:covered-table-cell/>
          <table:covered-table-cell/>
          <table:table-cell table:style-name="TableCell127" table:number-columns-spanned="2">
            <text:p text:style-name="P128">□</text:p>
          </table:table-cell>
          <table:covered-table-cell/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4">
            <text:p text:style-name="P139">積極主動性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□</text:p>
          </table:table-cell>
          <table:covered-table-cell/>
          <table:covered-table-cell/>
          <table:table-cell table:style-name="TableCell142" table:number-columns-spanned="2">
            <text:p text:style-name="P143">□</text:p>
          </table:table-cell>
          <table:covered-table-cell/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4">
            <text:p text:style-name="P154">配合度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□</text:p>
          </table:table-cell>
          <table:covered-table-cell/>
          <table:covered-table-cell/>
          <table:table-cell table:style-name="TableCell157" table:number-columns-spanned="2">
            <text:p text:style-name="P158">□</text:p>
          </table:table-cell>
          <table:covered-table-cell/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 table:number-columns-spanned="4">
            <text:p text:style-name="P169">對他人建議之接受度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□</text:p>
          </table:table-cell>
          <table:covered-table-cell/>
          <table:covered-table-cell/>
          <table:table-cell table:style-name="TableCell172" table:number-columns-spanned="2">
            <text:p text:style-name="P173">□</text:p>
          </table:table-cell>
          <table:covered-table-cell/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4">
            <text:p text:style-name="P184">貫徹機構要求之程度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□</text:p>
          </table:table-cell>
          <table:covered-table-cell/>
          <table:covered-table-cell/>
          <table:table-cell table:style-name="TableCell187" table:number-columns-spanned="2">
            <text:p text:style-name="P188">□</text:p>
          </table:table-cell>
          <table:covered-table-cell/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 table:number-columns-spanned="4">
            <text:p text:style-name="P199">自我反省能力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□</text:p>
          </table:table-cell>
          <table:covered-table-cell/>
          <table:covered-table-cell/>
          <table:table-cell table:style-name="TableCell202" table:number-columns-spanned="2">
            <text:p text:style-name="P203">□</text:p>
          </table:table-cell>
          <table:covered-table-cell/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</table:table-row>
        <table:table-row table:style-name="TableRow210">
          <table:table-cell table:style-name="TableCell211" table:number-columns-spanned="13">
            <text:p text:style-name="P212">二、人際關係(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 table:number-columns-spanned="4">
            <text:p text:style-name="P217">人際關係的和諧度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□</text:p>
          </table:table-cell>
          <table:covered-table-cell/>
          <table:covered-table-cell/>
          <table:table-cell table:style-name="TableCell220" table:number-columns-spanned="2">
            <text:p text:style-name="P221">□</text:p>
          </table:table-cell>
          <table:covered-table-cell/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 table:number-columns-spanned="4">
            <text:p text:style-name="P232">與他人溝通協調能力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□</text:p>
          </table:table-cell>
          <table:covered-table-cell/>
          <table:covered-table-cell/>
          <table:table-cell table:style-name="TableCell235" table:number-columns-spanned="2">
            <text:p text:style-name="P236">□</text:p>
          </table:table-cell>
          <table:covered-table-cell/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</table:table-row>
        <table:table-row table:style-name="TableRow243">
          <table:table-cell table:style-name="TableCell244" table:number-columns-spanned="13">
            <text:p text:style-name="P245">三、專業知能(4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 table:number-columns-spanned="4">
            <text:p text:style-name="P250">對機構組織與目標的瞭解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□</text:p>
          </table:table-cell>
          <table:covered-table-cell/>
          <table:covered-table-cell/>
          <table:table-cell table:style-name="TableCell253" table:number-columns-spanned="2">
            <text:p text:style-name="P254">□</text:p>
          </table:table-cell>
          <table:covered-table-cell/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 table:number-columns-spanned="4">
            <text:p text:style-name="P265">對機構行政流程的瞭解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□</text:p>
          </table:table-cell>
          <table:covered-table-cell/>
          <table:covered-table-cell/>
          <table:table-cell table:style-name="TableCell268" table:number-columns-spanned="2">
            <text:p text:style-name="P269">□</text:p>
          </table:table-cell>
          <table:covered-table-cell/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 table:number-columns-spanned="4">
            <text:p text:style-name="P280">與服務對象建立關係的能力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□</text:p>
          </table:table-cell>
          <table:covered-table-cell/>
          <table:covered-table-cell/>
          <table:table-cell table:style-name="TableCell283" table:number-columns-spanned="2">
            <text:p text:style-name="P284">□</text:p>
          </table:table-cell>
          <table:covered-table-cell/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 table:number-columns-spanned="4">
            <text:p text:style-name="P295">診斷或評估業務需求與問題之能力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□</text:p>
          </table:table-cell>
          <table:covered-table-cell/>
          <table:covered-table-cell/>
          <table:table-cell table:style-name="TableCell298" table:number-columns-spanned="2">
            <text:p text:style-name="P299">□</text:p>
          </table:table-cell>
          <table:covered-table-cell/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 table:number-columns-spanned="4">
            <text:p text:style-name="P310">蒐集資料之能力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□</text:p>
          </table:table-cell>
          <table:covered-table-cell/>
          <table:covered-table-cell/>
          <table:table-cell table:style-name="TableCell313" table:number-columns-spanned="2">
            <text:p text:style-name="P314">□</text:p>
          </table:table-cell>
          <table:covered-table-cell/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 table:number-columns-spanned="4">
            <text:p text:style-name="P325">運用社會資源之能力</text:p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□</text:p>
          </table:table-cell>
          <table:covered-table-cell/>
          <table:covered-table-cell/>
          <table:table-cell table:style-name="TableCell328" table:number-columns-spanned="2">
            <text:p text:style-name="P329">□</text:p>
          </table:table-cell>
          <table:covered-table-cell/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 table:number-columns-spanned="4">
            <text:p text:style-name="P340">填寫工作報告之能力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□</text:p>
          </table:table-cell>
          <table:covered-table-cell/>
          <table:covered-table-cell/>
          <table:table-cell table:style-name="TableCell343" table:number-columns-spanned="2">
            <text:p text:style-name="P344">□</text:p>
          </table:table-cell>
          <table:covered-table-cell/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</table:table-row>
        <table:table-row table:style-name="TableRow351">
          <table:table-cell table:style-name="TableCell352">
            <text:p text:style-name="P353">8</text:p>
          </table:table-cell>
          <table:table-cell table:style-name="TableCell354" table:number-columns-spanned="4">
            <text:p text:style-name="P355">創造力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□</text:p>
          </table:table-cell>
          <table:covered-table-cell/>
          <table:covered-table-cell/>
          <table:table-cell table:style-name="TableCell358" table:number-columns-spanned="2">
            <text:p text:style-name="P359">□</text:p>
          </table:table-cell>
          <table:covered-table-cell/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>□</text:p>
          </table:table-cell>
        </table:table-row>
        <table:table-row table:style-name="TableRow366">
          <table:table-cell table:style-name="TableCell367" table:number-columns-spanned="3">
            <text:p text:style-name="P368">四、出勤狀況(20%)</text:p>
          </table:table-cell>
          <table:covered-table-cell/>
          <table:covered-table-cell/>
          <table:table-cell table:style-name="TableCell369" table:number-columns-spanned="10">
            <text:p text:style-name="P370"><text:span text:style-name="T371">得分(0</text:span><text:span text:style-name="T372">～</text:span><text:span text:style-name="T373">20分)：</text:span><text:span text:style-name="T374"><text:s text:c="10"/></text:span><text:span text:style-name="T375">分</text:span><text:span text:style-name="T3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五、總成績(100%)</text:p>
          </table:table-cell>
          <table:covered-table-cell/>
          <table:covered-table-cell/>
          <table:table-cell table:style-name="TableCell380" table:number-columns-spanned="10">
            <text:p text:style-name="P381"><text:span text:style-name="T382">總得分(一至四項目加總)：</text:span><text:span text:style-name="T383"><text:s text:c="10"/></text:span><text:span text:style-name="T384">分</text:span><text:span text:style-name="T3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3">
            <text:p text:style-name="P388">六、對本校實習學生工作表現之建議：</text:p>
            <text:p text:style-name="P389"/>
            <text:p text:style-name="P390"/>
            <text:p text:style-name="P391"/>
            <text:p text:style-name="P392"><text:span text:style-name="T393"><text:s text:c="12"/></text:span><text:span text:style-name="T394"><text:s text:c="24"/></text:span><text:span text:style-name="T395">實習機構</text:span><text:span text:style-name="T396">評量者簽名：</text:span><text:span text:style-name="T397"><text:s text:c="4"/></text:span><text:span text:style-name="T398">　　</text:span><text:span text:style-name="T399"><text:s text:c="2"/></text:span><text:span text:style-name="T400">　</text:span><text:span text:style-name="T40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02">附註：本表供評量學生實習成績之用，請於評分後簽名並將正本寄回系業務承辦人</text:span><text:span text:style-name="T4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2pt" style:font-size-asian="12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26-學生校外實習成績考核表-實習機構用(109.07.22)</dc:title>
    <meta:initial-creator>左燕貽</meta:initial-creator>
    <dc:creator>user</dc:creator>
    <meta:creation-date>2023-02-14T07:20:00Z</meta:creation-date>
    <dc:date>2023-02-14T07:20:00Z</dc:date>
    <meta:print-date>2023-02-14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