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0.0277in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P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8pt"/>
    </style:style>
    <style:style style:name="TableColumn25" style:family="table-column">
      <style:table-column-properties style:column-width="1.0013in"/>
    </style:style>
    <style:style style:name="TableColumn26" style:family="table-column">
      <style:table-column-properties style:column-width="1.4902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0.477in"/>
    </style:style>
    <style:style style:name="TableColumn29" style:family="table-column">
      <style:table-column-properties style:column-width="0.393in"/>
    </style:style>
    <style:style style:name="TableColumn30" style:family="table-column">
      <style:table-column-properties style:column-width="0.8881in"/>
    </style:style>
    <style:style style:name="TableColumn31" style:family="table-column">
      <style:table-column-properties style:column-width="0.0673in"/>
    </style:style>
    <style:style style:name="TableColumn32" style:family="table-column">
      <style:table-column-properties style:column-width="0.7201in"/>
    </style:style>
    <style:style style:name="TableColumn33" style:family="table-column">
      <style:table-column-properties style:column-width="1.7694in"/>
    </style:style>
    <style:style style:name="Table24" style:family="table">
      <style:table-properties style:width="7.4736in" style:rel-width="100%" fo:margin-left="0in" table:align="left"/>
    </style:style>
    <style:style style:name="TableRow34" style:family="table-row">
      <style:table-row-properties style:row-height="0.3937in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widows="2" fo:orphans="2" style:snap-to-layout-grid="false"/>
      <style:text-properties fo:color="#000000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日期" style:family="paragraph">
      <style:paragraph-properties style:snap-to-layout-grid="false" fo:text-align="center" fo:margin-top="0in" fo:margin-bottom="0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日期" style:family="paragraph">
      <style:paragraph-properties fo:margin-top="0in" fo:margin-bottom="0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Row47" style:family="table-row">
      <style:table-row-properties style:row-height="0.3937in" fo:keep-together="always"/>
    </style:style>
    <style:style style:name="P48" style:parent-style-name="內文" style:family="paragraph">
      <style:paragraph-properties fo:text-align="center" fo:text-indent="0.3416in"/>
      <style:text-properties style:font-name="標楷體" style:font-name-asian="標楷體" fo:color="#000000"/>
    </style:style>
    <style:style style:name="P49" style:parent-style-name="日期" style:family="paragraph">
      <style:paragraph-properties fo:margin-top="0in" fo:margin-bottom="0in" fo:text-indent="0.2847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日期" style:family="paragraph">
      <style:paragraph-properties style:snap-to-layout-grid="false" fo:text-align="center" fo:margin-top="0in" fo:margin-bottom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日期" style:family="paragraph">
      <style:paragraph-properties fo:margin-top="0in" fo:margin-bottom="0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日期" style:family="paragraph">
      <style:paragraph-properties style:snap-to-layout-grid="false" fo:text-align="center" fo:margin-top="0in" fo:margin-bottom="0in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日期" style:family="paragraph">
      <style:paragraph-properties fo:margin-top="0in" fo:margin-bottom="0in"/>
      <style:text-properties style:font-name="標楷體" style:font-name-asian="標楷體" fo:color="#000000"/>
    </style:style>
    <style:style style:name="TableRow58" style:family="table-row">
      <style:table-row-properties style:row-height="0.7923in" fo:keep-together="always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margin-top="0.1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3152in" fo:keep-together="always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text-indent="0.2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row-height="0.5513in" fo:keep-together="always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99" style:family="table-row">
      <style:table-row-properties style:row-height="0.5513in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02" style:family="table-row">
      <style:table-row-properties style:row-height="0.5513in" fo:keep-together="always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05" style:family="table-row">
      <style:table-row-properties style:row-height="0.5513in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08" style:family="table-row">
      <style:table-row-properties style:row-height="0.5513in" fo:keep-together="always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11" style:family="table-row">
      <style:table-row-properties style:row-height="0.5513in" fo:keep-together="always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14" style:family="table-row">
      <style:table-row-properties style:row-height="0.5513in" fo:keep-together="always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17" style:family="table-row">
      <style:table-row-properties style:row-height="0.5513in" fo:keep-together="always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20" style:family="table-row">
      <style:table-row-properties style:row-height="0.3152in" fo:keep-together="always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text-indent="0.342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anguage="de" fo:country="DE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31" style:family="table-row">
      <style:table-row-properties style:min-row-height="0.1958in" fo:keep-together="always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-0.125in" fo:text-indent="-0.2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5118in" fo:keep-together="always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47" style:family="table-row">
      <style:table-row-properties style:min-row-height="0.225in" fo:keep-together="always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8pt"/>
    </style:style>
    <style:style style:name="P173" style:parent-style-name="內文" style:family="paragraph">
      <style:paragraph-properties style:punctuation-wrap="simple" style:snap-to-layout-grid="false" fo:text-align="center" fo:margin-top="0.12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olumn175" style:family="table-column">
      <style:table-column-properties style:column-width="3.6618in"/>
    </style:style>
    <style:style style:name="TableColumn176" style:family="table-column">
      <style:table-column-properties style:column-width="3.6618in"/>
    </style:style>
    <style:style style:name="Table174" style:family="table">
      <style:table-properties style:width="7.3236in" fo:margin-left="0in" table:align="center"/>
    </style:style>
    <style:style style:name="TableRow177" style:family="table-row">
      <style:table-row-properties style:min-row-height="2.559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82" style:family="table-row">
      <style:table-row-properties style:row-height="0.5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87" style:family="table-row">
      <style:table-row-properties style:row-height="2.559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92" style:family="table-row">
      <style:table-row-properties style:row-height="0.590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97" style:family="table-row">
      <style:table-row-properties style:row-height="2.559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02" style:family="table-row">
      <style:table-row-properties style:row-height="0.590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margin-right="-0.0763in"/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立臺中科技大學</text:p>
      <text:p text:style-name="P4"><text:span text:style-name="T5">　　　　</text:span><text:span text:style-name="T6">系</text:span><text:span text:style-name="T7"><text:s/></text:span><text:span text:style-name="T8"><text:s text:c="4"/></text:span><text:span text:style-name="T9">學年度校外實習</text:span><text:span text:style-name="T10"><text:s/></text:span><text:span text:style-name="T11">實習生工作週誌</text:span></text:p>
      <text:p text:style-name="P12"><text:span text:style-name="T13">填寫日期：</text:span><text:span text:style-name="T14"><text:s/></text:span><text:span text:style-name="T15"><text:s text:c="2"/></text:span><text:span text:style-name="T16">年</text:span><text:span text:style-name="T17"><text:s/></text:span><text:span text:style-name="T18"><text:s text:c="2"/></text:span><text:span text:style-name="T19">月</text:span><text:span text:style-name="T20"><text:s/>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實習生姓名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班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實習機構</text:p>
            <text:p text:style-name="P61">名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實習</text:span><text:span text:style-name="T67">期間</text:span></text:p>
          </table:table-cell>
          <table:covered-table-cell/>
          <table:table-cell table:style-name="TableCell68" table:number-columns-spanned="4">
            <text:p text:style-name="P69"><text:span text:style-name="T70">自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至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止</text:span></text:p>
            <text:p text:style-name="P84"><text:span text:style-name="T85">(實習共計</text:span><text:span text:style-name="T86"><text:s text:c="4"/></text:span><text:span text:style-name="T87">週</text:span><text:span text:style-name="T88">，</text:span><text:span text:style-name="T89"><text:s text:c="6"/></text:span><text:span text:style-name="T90">小時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<text:span text:style-name="T94">實習內容與進度</text:span><text:span text:style-name="T95">(表列可自行新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第1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第2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第3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第4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第5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第6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第7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第8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<text:span text:style-name="T123">工作心得感想與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實習生簽章</text:p>
          </table:table-cell>
          <table:covered-table-cell/>
          <table:table-cell table:style-name="TableCell134" table:number-columns-spanned="5">
            <text:p text:style-name="P135"><text:span text:style-name="T136">實習</text:span><text:span text:style-name="T137">機構核章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實習輔導老師核章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內文"><text:span text:style-name="T149">日期：</text:span><text:span text:style-name="T150">　　</text:span><text:span text:style-name="T151">年</text:span><text:span text:style-name="T152">　　</text:span><text:span text:style-name="T153">月</text:span><text:span text:style-name="T154">　　</text:span><text:span text:style-name="T155">日</text:span></text:p>
          </table:table-cell>
          <table:covered-table-cell/>
          <table:table-cell table:style-name="TableCell156" table:number-columns-spanned="5">
            <text:p text:style-name="內文"><text:span text:style-name="T157">日期：</text:span><text:span text:style-name="T158">　　</text:span><text:span text:style-name="T159">年</text:span><text:span text:style-name="T160">　　</text:span><text:span text:style-name="T161">月</text:span><text:span text:style-name="T162">　　</text:span><text:span text:style-name="T163">日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內文"><text:span text:style-name="T165">日期：</text:span><text:span text:style-name="T166">　　</text:span><text:span text:style-name="T167">年</text:span><text:span text:style-name="T168">　　</text:span><text:span text:style-name="T169">月</text:span><text:span text:style-name="T170">　　</text:span><text:span text:style-name="T171">日</text:span></text:p>
          </table:table-cell>
          <table:covered-table-cell/>
        </table:table-row>
      </table:table>
      <text:p text:style-name="P172"/>
      <text:p text:style-name="P173">實習相片集(第1～8週)</text:p>
      <text:p text:style-name="內文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25-實習生工作週誌(109.07.22)</dc:title>
    <dc:description/>
    <dc:subject/>
    <meta:initial-creator>左燕貽</meta:initial-creator>
    <dc:creator>user</dc:creator>
    <meta:creation-date>2023-02-14T07:12:00Z</meta:creation-date>
    <dc:date>2023-02-14T07:12:00Z</dc:date>
    <meta:print-date>2023-02-14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