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694in" fo:font-size="18pt" style:font-size-asian="18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5305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2.3319in"/>
    </style:style>
    <style:style style:name="TableColumn31" style:family="table-column">
      <style:table-column-properties style:column-width="1.0847in"/>
    </style:style>
    <style:style style:name="TableColumn32" style:family="table-column">
      <style:table-column-properties style:column-width="2.277in"/>
    </style:style>
    <style:style style:name="Table27" style:family="table">
      <style:table-properties style:width="7.0576in" fo:margin-left="0in" table:align="lef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1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row-height="0.5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row-height="0.55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row-height="0.551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row-height="0.55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ableRow162" style:family="table-row">
      <style:table-row-properties style:row-height="0.551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row-height="1.0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0.5305in"/>
    </style:style>
    <style:style style:name="TableColumn182" style:family="table-column">
      <style:table-column-properties style:column-width="0.8333in"/>
    </style:style>
    <style:style style:name="TableColumn183" style:family="table-column">
      <style:table-column-properties style:column-width="2.3319in"/>
    </style:style>
    <style:style style:name="TableColumn184" style:family="table-column">
      <style:table-column-properties style:column-width="0.6291in"/>
    </style:style>
    <style:style style:name="TableColumn185" style:family="table-column">
      <style:table-column-properties style:column-width="0.75in"/>
    </style:style>
    <style:style style:name="TableColumn186" style:family="table-column">
      <style:table-column-properties style:column-width="1.484in"/>
    </style:style>
    <style:style style:name="Table180" style:family="table">
      <style:table-properties style:width="6.559in" fo:margin-left="0in" table:align="left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row-height="0.433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row-height="0.433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row-height="0.4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35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4" style:family="table-row">
      <style:table-row-properties style:row-height="0.551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row-height="0.551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row-height="0.551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row-height="0.55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row-height="0.551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row-height="0.5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row-height="0.551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row-height="0.551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row-height="1.397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中科技大學</text:p>
      <text:p text:style-name="P6"><text:span text:style-name="T7">　</text:span><text:span text:style-name="T8"><text:s text:c="2"/></text:span><text:span text:style-name="T9">　</text:span><text:span text:style-name="T10">系</text:span><text:span text:style-name="T11">　　</text:span><text:span text:style-name="T12">學年度</text:span><text:span text:style-name="T13">學生</text:span><text:span text:style-name="T14">校外實習</text:span><text:span text:style-name="T15">輔導</text:span><text:span text:style-name="T16">訪視紀錄表</text:span><text:span text:style-name="T17">（實習輔導老師填寫）</text:span></text:p>
      <text:p text:style-name="P18"><text:span text:style-name="T19">訪談日期</text:span><text:span text:style-name="T20">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實習機構</text:span><text:span text:style-name="T37"><text:s/></text:span><text:span text:style-name="T38">訪談</text:span><text:span text:style-name="T39">紀</text:span><text:span text:style-name="T40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機構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進用實習生人數</text:p>
          </table:table-cell>
          <table:covered-table-cell/>
          <table:table-cell table:style-name="TableCell53">
            <text:p text:style-name="P54">　　　　　　人</text:p>
          </table:table-cell>
          <table:table-cell table:style-name="TableCell55">
            <text:p text:style-name="P56">實習生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實習機構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訪視方式</text:p>
          </table:table-cell>
          <table:covered-table-cell/>
          <table:table-cell table:style-name="TableCell67" table:number-columns-spanned="3">
            <text:p text:style-name="P68">□ 實地輔導訪視 <text:s text:c="2"/>□ 電話輔導訪視<text:s text:c="4"/>□ 視訊輔導訪視</text:p>
            <text:p text:style-name="P69"><text:span text:style-name="T70">□ 其他：</text:span><text:span text:style-name="T71">　　　　　　　　　　　　　　　　</text:span><text:span text:style-name="T72">　　　　　　　　　　　　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題號</text:p>
          </table:table-cell>
          <table:table-cell table:style-name="TableCell76" table:number-columns-spanned="3">
            <text:p text:style-name="P77">實習機構對於實習學生安排與規劃：檢視項目及內容</text:p>
          </table:table-cell>
          <table:covered-table-cell/>
          <table:covered-table-cell/>
          <table:table-cell table:style-name="TableCell78">
            <text:p text:style-name="P79">選項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3">
            <text:p text:style-name="P84"><text:span text:style-name="T85">您感覺實習機構提供給實習</text:span><text:span text:style-name="T86">生</text:span><text:span text:style-name="T87">實習環境，是否用心？</text:span></text:p>
          </table:table-cell>
          <table:covered-table-cell/>
          <table:covered-table-cell/>
          <table:table-cell table:style-name="TableCell88">
            <text:p text:style-name="P89">□非常滿意□滿意<text:s/>□普通</text:p>
            <text:p text:style-name="P90">□不滿意 <text:s/>□非常不滿意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3">
            <text:p text:style-name="P95"><text:span text:style-name="T96">您感覺實習機構對於實習</text:span><text:span text:style-name="T97">生</text:span><text:span text:style-name="T98">實習訓練與輔導，是否落實？</text:span></text:p>
          </table:table-cell>
          <table:covered-table-cell/>
          <table:covered-table-cell/>
          <table:table-cell table:style-name="TableCell99">
            <text:p text:style-name="P100">□非常滿意□滿意<text:s/>□普通</text:p>
            <text:p text:style-name="P101">□不滿意 <text:s/>□非常不滿意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3">
            <text:p text:style-name="P106">當您請實習機構協助推動實習相關事宜時，其配合程度？</text:p>
          </table:table-cell>
          <table:covered-table-cell/>
          <table:covered-table-cell/>
          <table:table-cell table:style-name="TableCell107">
            <text:p text:style-name="P108">□非常滿意□滿意<text:s/>□普通</text:p>
            <text:p text:style-name="P109">□不滿意 <text:s/>□非常不滿意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 table:number-columns-spanned="3">
            <text:p text:style-name="P114">當您與實習機構承辦人員的交談、溝通及互動，其態度如何？</text:p>
          </table:table-cell>
          <table:covered-table-cell/>
          <table:covered-table-cell/>
          <table:table-cell table:style-name="TableCell115">
            <text:p text:style-name="P116">□非常滿意□滿意<text:s/>□普通</text:p>
            <text:p text:style-name="P117">□不滿意 <text:s/>□非常不滿意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3">
            <text:p text:style-name="P122"><text:span text:style-name="T123">實習機構</text:span><text:span text:style-name="T124">未來是否會優先錄用本系畢業生，</text:span><text:span text:style-name="T125">您感覺其</text:span><text:span text:style-name="T126">意願</text:span><text:span text:style-name="T127">程度？</text:span></text:p>
          </table:table-cell>
          <table:covered-table-cell/>
          <table:covered-table-cell/>
          <table:table-cell table:style-name="TableCell128">
            <text:p text:style-name="P129">□非常願意□願意<text:s/>□普通</text:p>
            <text:p text:style-name="P130">□不願意 <text:s/>□非常不願意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3">
            <text:p text:style-name="P135">實習機構提供之工作內容與簽約內容、所學是否符合？</text:p>
          </table:table-cell>
          <table:covered-table-cell/>
          <table:covered-table-cell/>
          <table:table-cell table:style-name="TableCell136">
            <text:p text:style-name="P137">□非常符合□符合<text:s/>□普通</text:p>
            <text:p text:style-name="P138">□不符合<text:s text:c="2"/>□非常不符合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3">
            <text:p text:style-name="P143">實習機構是否願意安排職前與在職訓練？<text:s/></text:p>
          </table:table-cell>
          <table:covered-table-cell/>
          <table:covered-table-cell/>
          <table:table-cell table:style-name="TableCell144">
            <text:p text:style-name="P145"><text:span text:style-name="T146">□</text:span><text:span text:style-name="T147">非常</text:span><text:span text:style-name="T148">願意</text:span><text:span text:style-name="T149">□</text:span><text:span text:style-name="T150">願意</text:span><text:span text:style-name="T151"><text:s/></text:span><text:span text:style-name="T152">□</text:span><text:span text:style-name="T153">普通</text:span></text:p>
            <text:p text:style-name="P154"><text:span text:style-name="T155">□</text:span><text:span text:style-name="T156">不</text:span><text:span text:style-name="T157">願意</text:span><text:span text:style-name="T158"><text:s text:c="2"/></text:span><text:span text:style-name="T159">□</text:span><text:span text:style-name="T160">非常不</text:span><text:span text:style-name="T161">願意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3">
            <text:p text:style-name="P166">實習機構是否有工作不當之分配？</text:p>
          </table:table-cell>
          <table:covered-table-cell/>
          <table:covered-table-cell/>
          <table:table-cell table:style-name="TableCell167">
            <text:p text:style-name="P168">□是</text:p>
            <text:p text:style-name="P169">□否</text:p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綜合評語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  <text:soft-page-break/>
      <text:p text:style-name="P176">國立臺中科技大學</text:p>
      <text:p text:style-name="P177"><text:span text:style-name="T178">學生校外實習輔導訪視紀錄表</text:span><text:span text:style-name="T179">（實習輔導老師填寫）</text:span></text:p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<text:span text:style-name="T190">實習生</text:span><text:span text:style-name="T191"><text:s/></text:span><text:span text:style-name="T192">訪談</text:span><text:span text:style-name="T193">紀</text:span><text:span text:style-name="T19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實習機構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進用實習生人數</text:p>
          </table:table-cell>
          <table:covered-table-cell/>
          <table:table-cell table:style-name="TableCell202">
            <text:p text:style-name="P203"><text:s text:c="9"/>人</text:p>
          </table:table-cell>
        </table:table-row>
        <table:table-row table:style-name="TableRow204">
          <table:table-cell table:style-name="TableCell205" table:number-columns-spanned="2">
            <text:p text:style-name="P206">實習生姓名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實習生班級</text:p>
          </table:table-cell>
          <table:covered-table-cell/>
          <table:table-cell table:style-name="TableCell211">
            <text:p text:style-name="P212"><text:s text:c="18"/></text:p>
          </table:table-cell>
        </table:table-row>
        <table:table-row table:style-name="TableRow213">
          <table:table-cell table:style-name="TableCell214" table:number-columns-spanned="2">
            <text:p text:style-name="P215">實習機構地址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訪視方式</text:p>
          </table:table-cell>
          <table:covered-table-cell/>
          <table:table-cell table:style-name="TableCell221" table:number-columns-spanned="4">
            <text:p text:style-name="P222">□ 實地輔導訪視 <text:s text:c="2"/>□ 電話輔導訪視<text:s text:c="4"/>□ 視訊輔導訪視</text:p>
            <text:p text:style-name="P223"><text:span text:style-name="T224">□ 其他：</text:span><text:span text:style-name="T225">　　　　　　　　　　　　　　　　</text:span><text:span text:style-name="T226">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題號</text:p>
          </table:table-cell>
          <table:table-cell table:style-name="TableCell230" table:number-columns-spanned="3">
            <text:p text:style-name="P231">實習機構對於實習生安排與規劃檢視項目及內容</text:p>
          </table:table-cell>
          <table:covered-table-cell/>
          <table:covered-table-cell/>
          <table:table-cell table:style-name="TableCell232" table:number-columns-spanned="2">
            <text:p text:style-name="P233">選項</text:p>
          </table:table-cell>
          <table:covered-table-cell/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 table:number-columns-spanned="3">
            <text:p text:style-name="P238"><text:span text:style-name="T239">您感覺實習</text:span><text:span text:style-name="T240">生</text:span><text:span text:style-name="T241">對實習機構</text:span><text:span text:style-name="T242">給予的</text:span><text:span text:style-name="T243">實習訓練與輔導，是否落實</text:span><text:span text:style-name="T244">而滿意</text:span><text:span text:style-name="T245">？</text:span></text:p>
          </table:table-cell>
          <table:covered-table-cell/>
          <table:covered-table-cell/>
          <table:table-cell table:style-name="TableCell246" table:number-columns-spanned="2">
            <text:p text:style-name="P247">□非常滿意□滿意<text:s/>□普通</text:p>
            <text:p text:style-name="P248">□不滿意 <text:s/>□非常不滿意</text:p>
          </table:table-cell>
          <table:covered-table-cell/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 table:number-columns-spanned="3">
            <text:p text:style-name="P253"><text:span text:style-name="T254">與實習</text:span><text:span text:style-name="T255">生</text:span><text:span text:style-name="T256">訪談後，感受到其對實習工作的滿意度如何？</text:span></text:p>
          </table:table-cell>
          <table:covered-table-cell/>
          <table:covered-table-cell/>
          <table:table-cell table:style-name="TableCell257" table:number-columns-spanned="2">
            <text:p text:style-name="P258">□非常滿意□滿意<text:s/>□普通</text:p>
            <text:p text:style-name="P259">□不滿意 <text:s/>□非常不滿意</text:p>
          </table:table-cell>
          <table:covered-table-cell/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 table:number-columns-spanned="3">
            <text:p text:style-name="P264"><text:span text:style-name="T265">實習</text:span><text:span text:style-name="T266">生</text:span><text:span text:style-name="T267">談到工作時，其積極參與的程度如何？</text:span></text:p>
          </table:table-cell>
          <table:covered-table-cell/>
          <table:covered-table-cell/>
          <table:table-cell table:style-name="TableCell268" table:number-columns-spanned="2">
            <text:p text:style-name="P269">□非常滿意□滿意<text:s/>□普通</text:p>
            <text:p text:style-name="P270">□不滿意 <text:s/>□非常不滿意</text:p>
          </table:table-cell>
          <table:covered-table-cell/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 table:number-columns-spanned="3">
            <text:p text:style-name="P275">實習生與您的交談、溝通及互動情形？</text:p>
          </table:table-cell>
          <table:covered-table-cell/>
          <table:covered-table-cell/>
          <table:table-cell table:style-name="TableCell276" table:number-columns-spanned="2">
            <text:p text:style-name="P277">□非常滿意□滿意<text:s/>□普通</text:p>
            <text:p text:style-name="P278">□不滿意 <text:s/>□非常不滿意</text:p>
          </table:table-cell>
          <table:covered-table-cell/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 table:number-columns-spanned="3">
            <text:p text:style-name="P283">實習生對於實習機構應給予的輔導瞭解程度如何？</text:p>
          </table:table-cell>
          <table:covered-table-cell/>
          <table:covered-table-cell/>
          <table:table-cell table:style-name="TableCell284" table:number-columns-spanned="2">
            <text:p text:style-name="P285">□非常滿意□滿意<text:s/>□普通</text:p>
            <text:p text:style-name="P286">□不滿意 <text:s/>□非常不滿意</text:p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 table:number-columns-spanned="3">
            <text:p text:style-name="P291">實習生對於工作量是否合理？</text:p>
          </table:table-cell>
          <table:covered-table-cell/>
          <table:covered-table-cell/>
          <table:table-cell table:style-name="TableCell292" table:number-columns-spanned="2">
            <text:p text:style-name="P293">□非常滿意□滿意<text:s/>□普通</text:p>
            <text:p text:style-name="P294">□不滿意 <text:s/>□非常不滿意</text:p>
          </table:table-cell>
          <table:covered-table-cell/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 table:number-columns-spanned="3">
            <text:p text:style-name="P299">實習生對於工作中與主管、同事相處情形？</text:p>
          </table:table-cell>
          <table:covered-table-cell/>
          <table:covered-table-cell/>
          <table:table-cell table:style-name="TableCell300" table:number-columns-spanned="2">
            <text:p text:style-name="P301">□非常滿意□滿意<text:s/>□普通</text:p>
            <text:p text:style-name="P302">□不滿意 <text:s/>□非常不滿意</text:p>
          </table:table-cell>
          <table:covered-table-cell/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 table:number-columns-spanned="3">
            <text:p text:style-name="P307"><text:span text:style-name="T308">實習</text:span><text:span text:style-name="T309">生</text:span><text:span text:style-name="T310">對企業實習，是否滿意？</text:span></text:p>
          </table:table-cell>
          <table:covered-table-cell/>
          <table:covered-table-cell/>
          <table:table-cell table:style-name="TableCell311" table:number-columns-spanned="2">
            <text:p text:style-name="P312">□非常滿意□滿意<text:s/>□普通</text:p>
            <text:p text:style-name="P313">□不滿意 <text:s/>□非常不滿意</text:p>
          </table:table-cell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綜合評語：</text:span><text:span text:style-name="T3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實習輔導老師簽名</text:span><text:span text:style-name="T321">：</text:span><text:span text:style-name="T32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language="zh" fo:country="TW"/>
    </style:style>
    <style:style style:name="T5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2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燕貽</meta:initial-creator>
    <dc:creator>user</dc:creator>
    <meta:creation-date>2023-02-06T06:28:00Z</meta:creation-date>
    <dc:date>2023-02-06T06:28:00Z</dc:date>
    <meta:print-date>2023-02-06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