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in" fo:line-height="200%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in" fo:line-height="0.1944in"/>
      <style:text-properties style:font-name="微軟正黑體" style:font-name-asian="微軟正黑體" fo:color="#00000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margin-bottom="0in" fo:line-height="200%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bdd7e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14028in" svg:y="1.34792in" svg:width="1.82292in" svg:height="0.59375in" draw:z-index="251659264" draw:id="id0" draw:style-name="a0" draw:name="圓角矩形圖說文字 1" text:anchor-type="paragraph"><svg:title/><svg:desc/><text:p text:style-name="P3">請檢附校版實習要點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560 291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主旨：</text:span><text:span text:style-name="T5">陳請准予</text:span><text:span text:style-name="T6">本系教師及行政人員</text:span><text:span text:style-name="T7">因執行</text:span><text:span text:style-name="T8">○○○學年</text:span><text:span text:style-name="T9">度</text:span><text:span text:style-name="T10">校外實習課程</text:span><text:span text:style-name="T11">至校外實習合作機構訪視</text:span><text:span text:style-name="T12">、</text:span><text:span text:style-name="T13">輔導</text:span><text:span text:style-name="T14">學生及行政人員洽公</text:span><text:span text:style-name="T15">之國內差旅費，由</text:span><text:span text:style-name="T16">本系業務費</text:span><text:span text:style-name="T17">項下</text:span><text:span text:style-name="T18">支應，是否可行？敬請核示。</text:span></text:p>
      <text:p text:style-name="P19">說明：</text:p>
      <text:p text:style-name="P20">一、本案係依據本校校外實習要點第十一點第六項之規定辦理(附件一)。</text:p>
      <text:p text:style-name="P21">二、本系因執行如旨所述之課程，需安排學生於寒、暑假及學期期間至校外實習，故本系教師及行政人員需訪視實習機構，以瞭解學生之實習狀況及洽談有關實習各項業務事宜。</text:p>
      <text:p text:style-name="P22">三、本案執行時間、地點及出差人員如下：</text:p>
      <text:p text:style-name="P23"><text:span text:style-name="T24">　　</text:span><text:span text:style-name="T25">（一）時間：</text:span><text:span text:style-name="T26">112</text:span><text:span text:style-name="T27">年</text:span><text:span text:style-name="T28">1</text:span><text:span text:style-name="T29">月1日至</text:span><text:span text:style-name="T30">112</text:span><text:span text:style-name="T31">年</text:span><text:span text:style-name="T32">1</text:span><text:span text:style-name="T33">2</text:span><text:span text:style-name="T34">月</text:span><text:span text:style-name="T35">3</text:span><text:span text:style-name="T36">1</text:span><text:span text:style-name="T37">日</text:span><text:span text:style-name="T38">止</text:span></text:p>
      <text:p text:style-name="P39">　　（二）地點：視學生實習地點以及實習機構地點而定</text:p>
      <text:p text:style-name="P40">　　（三）出差人員：本系實習輔導老師及行政人員</text:p>
      <text:p text:style-name="P41"><text:span text:style-name="T42">四、</text:span><text:span text:style-name="T43">敬會職涯及諮商輔導中心、人事室、主計室，</text:span><text:span text:style-name="T44">敬</text:span><text:span text:style-name="T45">請鈞長准予出差人員公差假，</text:span><text:span text:style-name="T46">並於</text:span><text:span text:style-name="T47">本系業務費項下</text:span><text:span text:style-name="T48">核給</text:span><text:span text:style-name="T49">國內</text:span><text:span text:style-name="T50">差旅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z.tw@yahoo.com.tw</meta:initial-creator>
    <dc:creator>user</dc:creator>
    <meta:creation-date>2023-02-08T04:00:00Z</meta:creation-date>
    <dc:date>2023-02-08T04:00:00Z</dc:date>
    <meta:print-date>2023-02-08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