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694in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1.4326in"/>
    </style:style>
    <style:style style:name="TableColumn26" style:family="table-column">
      <style:table-column-properties style:column-width="1.9055in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8701in"/>
    </style:style>
    <style:style style:name="Table24" style:family="table">
      <style:table-properties style:width="6.4937in" fo:margin-left="0in" table:align="left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row-height="0.984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row-height="0.984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letter-spacing="-0.0138in" style:font-size-complex="12pt"/>
    </style:style>
    <style:style style:name="P70" style:parent-style-name="內文" style:family="paragraph">
      <style:paragraph-properties fo:text-align="start"/>
      <style:text-properties style:font-name="標楷體" style:font-name-asian="標楷體" fo:letter-spacing="-0.0138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row-height="0.9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138in" style:font-size-complex="12pt"/>
    </style:style>
    <style:style style:name="P82" style:parent-style-name="內文" style:family="paragraph">
      <style:paragraph-properties fo:text-align="start"/>
      <style:text-properties style:font-name="標楷體" style:font-name-asian="標楷體" fo:letter-spacing="-0.0138i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1.47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673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letter-spacing="-0.0138in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start" fo:margin-top="0.1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punctuation-wrap="simple" fo:margin-top="0.125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family="paragraph">
      <style:paragraph-properties style:punctuation-wrap="simple" fo:margin-top="0.2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punctuation-wrap="simple" fo:text-align="end" fo:margin-top="0.12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punctuation-wrap="simple" fo:text-align="justify" fo:line-height="0.1944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055in"/>
    </style:style>
    <style:style style:name="P149" style:parent-style-name="內文" style:family="paragraph">
      <style:paragraph-properties style:punctuation-wrap="simple" fo:text-align="justify" fo:line-height="0.1944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olumn154" style:family="table-column">
      <style:table-column-properties style:column-width="1.4326in"/>
    </style:style>
    <style:style style:name="TableColumn155" style:family="table-column">
      <style:table-column-properties style:column-width="1.8138in"/>
    </style:style>
    <style:style style:name="TableColumn156" style:family="table-column">
      <style:table-column-properties style:column-width="0.8694in"/>
    </style:style>
    <style:style style:name="TableColumn157" style:family="table-column">
      <style:table-column-properties style:column-width="0.9013in"/>
    </style:style>
    <style:style style:name="TableColumn158" style:family="table-column">
      <style:table-column-properties style:column-width="1.4763in"/>
    </style:style>
    <style:style style:name="Table153" style:family="table">
      <style:table-properties style:width="6.4937in" fo:margin-left="0in" table:align="left"/>
    </style:style>
    <style:style style:name="TableRow159" style:family="table-row">
      <style:table-row-properties style:row-height="0.4722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72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row-height="1.1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 style:min-row-height="0.684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183" style:family="table-row">
      <style:table-row-properties style:row-height="0.472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row-height="0.984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194" style:parent-style-name="內文" style:family="paragraph"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>國立臺中科技大學</text:p>
      <text:p text:style-name="P6"><text:span text:style-name="T7">　　</text:span><text:span text:style-name="T8">系</text:span><text:span text:style-name="T9">　　</text:span><text:span text:style-name="T10">學年度</text:span><text:span text:style-name="T11">學生實習終止</text:span><text:span text:style-name="T12">與</text:span><text:span text:style-name="T13">轉換實習機構申請表</text:span></text:p>
      <text:p text:style-name="P14"><text:span text:style-name="T15">申請日期：</text:span><text:span text:style-name="T16">　　</text:span><text:span text:style-name="T17">年</text:span><text:span text:style-name="T18">　</text:span><text:span text:style-name="T19">　</text:span><text:span text:style-name="T20">月</text:span><text:span text:style-name="T21">　</text:span><text:span text:style-name="T22">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【程序一】實習終止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生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班級</text:p>
          </table:table-cell>
          <table:table-cell table:style-name="TableCell44">
            <text:p text:style-name="P45"/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機構名稱</text:p>
          </table:table-cell>
          <table:table-cell table:style-name="TableCell53">
            <text:p text:style-name="P54"/>
          </table:table-cell>
          <table:table-cell table:style-name="TableCell55">
            <text:p text:style-name="P56">離職生效日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習終止原因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生自我檢討</text:p>
            <text:p text:style-name="P70">(改善對策)</text:p>
          </table:table-cell>
          <table:table-cell table:style-name="TableCell71" table:number-columns-spanned="3">
            <text:p text:style-name="P72"/>
            <text:p text:style-name="P73"/>
            <text:p text:style-name="P74"/>
            <text:p text:style-name="P75"><text:span text:style-name="T76"><text:s text:c="30"/></text:span><text:span text:style-name="T77">學生簽名：</text:span><text:span text:style-name="T78"><text:s text:c="15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實習輔導老師意見</text:p>
            <text:p text:style-name="P82">(檢討與評估)</text:p>
          </table:table-cell>
          <table:table-cell table:style-name="TableCell83" table:number-columns-spanned="3">
            <text:p text:style-name="P84"/>
            <text:p text:style-name="P85"/>
            <text:p text:style-name="P86"/>
            <text:p text:style-name="內文"><text:span text:style-name="T87"><text:s text:c="30"/></text:span><text:span text:style-name="T88">輔導老師：</text:span><text:span text:style-name="T89"><text:s text:c="15"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系校外實習會議審議說明與結果</text:p>
          </table:table-cell>
          <table:table-cell table:style-name="TableCell93" table:number-columns-spanned="3">
            <text:p text:style-name="P94">會議日期： <text:s text:c="2"/>年 <text:s text:c="2"/>月 <text:s text:c="2"/>日</text:p>
            <text:p text:style-name="P95">審議說明：</text:p>
            <text:p text:style-name="P96"/>
            <text:p text:style-name="P97"/>
            <text:p text:style-name="P98"/>
            <text:p text:style-name="P99">審議結果：□ 終止實習<text:s text:c="2"/>□ 轉換實習單位(接續程序二)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實習機構確認簽名</text:span></text:p>
            <text:p text:style-name="P104">與其他說明</text:p>
          </table:table-cell>
          <table:table-cell table:style-name="TableCell105" table:number-columns-spanned="3">
            <text:p text:style-name="P106"><text:span text:style-name="T107">實習期間：自</text:span><text:span text:style-name="T108">　　<text:s/></text:span><text:span text:style-name="T109">年</text:span><text:span text:style-name="T110">　　</text:span><text:span text:style-name="T111">月</text:span><text:span text:style-name="T112">　　</text:span><text:span text:style-name="T113">日至</text:span><text:span text:style-name="T114">　　</text:span><text:span text:style-name="T115">年</text:span><text:span text:style-name="T116">　　</text:span><text:span text:style-name="T117">月</text:span><text:span text:style-name="T118">　　</text:span><text:span text:style-name="T119">日，</text:span></text:p>
            <text:p text:style-name="P120"><text:span text:style-name="T121">總實習時數</text:span><text:span text:style-name="T122"><text:s text:c="4"/></text:span><text:span text:style-name="T123">　　</text:span><text:span text:style-name="T124">小時</text:span></text:p>
            <text:p text:style-name="P125"><text:span text:style-name="T126">確認簽名：</text:span><text:span text:style-name="T127">　　　　　　　　　　　　</text:span><text:span text:style-name="T128">，</text:span><text:span text:style-name="T129">並</text:span><text:span text:style-name="T130">同意該生於離職生效日</text:span><text:span text:style-name="T131">後終止</text:span><text:span text:style-name="T132">實習合約。</text:span></text:p>
            <text:p text:style-name="P133"><text:span text:style-name="T134">填寫日期：</text:span><text:span text:style-name="T135">　　<text:s/></text:span><text:span text:style-name="T136">年</text:span><text:span text:style-name="T137">　　</text:span><text:span text:style-name="T138">月</text:span><text:span text:style-name="T139">　　</text:span><text:span text:style-name="T140">日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備<text:s text:c="2"/>註</text:p>
          </table:table-cell>
          <table:table-cell table:style-name="TableCell144" table:number-columns-spanned="3">
            <text:p text:style-name="P145">1.實習終止時實習輔導老師須協助實習學生填寫本表，經系級校外實習會議審議後備查。</text:p>
            <text:p text:style-name="P146"><text:span text:style-name="T147">2.實</text:span><text:span text:style-name="T148">習終止與轉換實習機構若為學生個人因素，將視情節簽報懲處。</text:span></text:p>
            <text:p text:style-name="P149"><text:span text:style-name="T150">3.缺曠達4週或自行終止校外實習者，不予核計實習成績。</text:span></text:p>
          </table:table-cell>
          <table:covered-table-cell/>
          <table:covered-table-cell/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【程序二】轉換實習機構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新申請實習機構</text:p>
            <text:p text:style-name="P165">名稱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擬報到日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實習輔導老師新工作之評估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<text:s text:c="2"/>註</text:p>
          </table:table-cell>
          <table:table-cell table:style-name="TableCell180" table:number-columns-spanned="4">
            <text:p text:style-name="P181">1.每學期異動以乙次為限。</text:p>
            <text:p text:style-name="P182">2.學生因實習單位不適應，須提早告知實習輔導老師，由實習輔導老師、實習學生及實習單位完成懇談，經由系主任同意後，共同協助轉換實習單位。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實習輔導老師核章</text:p>
          </table:table-cell>
          <table:covered-table-cell/>
          <table:table-cell table:style-name="TableCell186" table:number-columns-spanned="3">
            <text:p text:style-name="P187">系主任核章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細明體" style:font-name-asian="細明體" fo:language="zh" fo:country="TW"/>
    </style:style>
    <style:style style:name="T5" style:parent-style-name="預設段落字型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～</text:span><text:span text:style-name="T4"><text:page-number text:fixed="false">2</text:page-number></text:span><text:span text:style-name="T5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24-學生實習終止與轉換實習機構申請表(109.07.22)</dc:title>
    <meta:initial-creator>左燕貽</meta:initial-creator>
    <dc:creator>user</dc:creator>
    <meta:creation-date>2023-02-14T06:49:00Z</meta:creation-date>
    <dc:date>2023-02-14T06:49:00Z</dc:date>
    <meta:print-date>2023-02-14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2" meta:row-count="4" meta:non-whitespace-character-count="599"/>
  </office:meta>
</office:document-meta>
</file>