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text-indent="0.1569in"/>
      <style:text-properties style:font-name="標楷體" style:font-name-asian="標楷體" style:font-weight-complex="bold" fo:letter-spacing="0.018in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 fo:margin-bottom="0.125in" fo:text-indent="0.143in"/>
      <style:text-properties style:font-name="標楷體" style:font-name-asian="標楷體" style:font-weight-complex="bold" fo:letter-spacing="0.018in" fo:font-size="18pt" style:font-size-asian="18pt" style:font-size-complex="18pt"/>
    </style:style>
    <style:style style:name="TableColumn4" style:family="table-column">
      <style:table-column-properties style:column-width="7.1826in"/>
    </style:style>
    <style:style style:name="Table3" style:family="table">
      <style:table-properties style:width="7.1826in" fo:margin-left="0in" table:align="center"/>
    </style:style>
    <style:style style:name="TableRow5" style:family="table-row">
      <style:table-row-properties style:min-row-height="2.1486in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P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0" style:parent-style-name="頁首" style:family="paragraph">
      <style:paragraph-properties fo:text-align="justify" fo:line-height="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頁首" style:family="paragraph">
      <style:paragraph-properties fo:text-align="justify" fo:line-height="0.5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頁首" style:family="paragraph">
      <style:paragraph-properties fo:text-align="justify" fo:line-height="0.55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頁首" style:family="paragraph">
      <style:paragraph-properties fo:text-align="justify" fo:line-height="0.555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0.5555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center" fo:margin-top="0.125in" fo:margin-bottom="0.125in"/>
    </style:style>
    <style:style style:name="T56" style:parent-style-name="預設段落字型" style:family="text">
      <style:text-properties style:font-name-asian="標楷體" fo:font-size="18pt" style:font-size-asian="18pt" style:font-size-complex="18pt"/>
    </style:style>
    <style:style style:name="TableRow57" style:family="table-row">
      <style:table-row-properties style:min-row-height="4.7708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color="#FF0000" style:text-position="super 50%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222in"/>
    </style:style>
  </office:automatic-styles>
  <office:body>
    <office:text text:use-soft-page-breaks="true">
      <text:p text:style-name="P1">國立臺中科技大學</text:p>
      <text:p text:style-name="P2">校外實習支出憑證黏存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領<text:s/>款<text:s/>收<text:s/>據</text:p>
            <text:p text:style-name="P8"/>
            <text:p text:style-name="P9">領款人______________________先生(請以正楷填寫)茲領到</text:p>
            <text:p text:style-name="P10">費<text:s/>用<text:s/>別：□講座鐘點費　　□出席費</text:p>
            <text:p text:style-name="P11"><text:span text:style-name="T12">講座(</text:span><text:span text:style-name="T13">會議</text:span><text:span text:style-name="T14">)</text:span><text:span text:style-name="T15">時間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，</text:span><text:span text:style-name="T22"><text:s text:c="4"/></text:span><text:span text:style-name="T23">時</text:span><text:span text:style-name="T24"><text:s text:c="4"/></text:span><text:span text:style-name="T25">分至</text:span><text:span text:style-name="T26"><text:s text:c="4"/></text:span><text:span text:style-name="T27">時</text:span><text:span text:style-name="T28"><text:s text:c="4"/></text:span><text:span text:style-name="T29">分，共___小時</text:span></text:p>
            <text:p text:style-name="P30"><text:span text:style-name="T31">講座(</text:span><text:span text:style-name="T32">會議</text:span><text:span text:style-name="T33">)</text:span><text:span text:style-name="T34">地點：</text:span><text:span text:style-name="T35"><text:s text:c="34"/></text:span></text:p>
            <text:p text:style-name="P36"><text:span text:style-name="T37">講座(</text:span><text:span text:style-name="T38">會議</text:span><text:span text:style-name="T39">)</text:span><text:span text:style-name="T40">名稱：</text:span><text:span text:style-name="T41"><text:s text:c="34"/></text:span></text:p>
            <text:p text:style-name="P42"><text:span text:style-name="T43">金</text:span><text:span text:style-name="T44">　　</text:span><text:span text:style-name="T45">額：新台幣</text:span><text:span text:style-name="T46"><text:s/></text:span><text:span text:style-name="T47"><text:s/></text:span><text:span text:style-name="T48"><text:s/></text:span><text:span text:style-name="T49"><text:s text:c="10"/></text:span><text:span text:style-name="T50"><text:s/></text:span><text:span text:style-name="T51"><text:s/></text:span><text:span text:style-name="T52">整</text:span></text:p>
            <text:p text:style-name="P53"/>
            <text:p text:style-name="P54">此據<text:s text:c="2"/>謹致</text:p>
            <text:p text:style-name="P55"><text:span text:style-name="T56">國立臺中科技大學</text:span></text:p>
          </table:table-cell>
        </table:table-row>
        <table:table-row table:style-name="TableRow57">
          <table:table-cell table:style-name="TableCell58">
            <text:p text:style-name="P59">具<text:s text:c="4"/>領<text:s text:c="4"/>人：</text:p>
            <text:p text:style-name="P60">服　務　單　位：</text:p>
            <text:p text:style-name="P61">聯<text:s text:c="2"/>絡<text:s text:c="2"/>電<text:s text:c="2"/>話：</text:p>
            <text:p text:style-name="P62"><text:span text:style-name="T63">身</text:span><text:span text:style-name="T64"><text:s/></text:span><text:span text:style-name="T65">分</text:span><text:span text:style-name="T66"><text:s/></text:span><text:span text:style-name="T67">證</text:span><text:span text:style-name="T68"><text:s/></text:span><text:span text:style-name="T69">字</text:span><text:span text:style-name="T70"><text:s/></text:span><text:span text:style-name="T71">號：</text:span></text:p>
            <text:p text:style-name="P72"><text:span text:style-name="T73">戶</text:span><text:span text:style-name="T74"><text:s text:c="2"/></text:span><text:span text:style-name="T75">籍</text:span><text:span text:style-name="T76"><text:s text:c="2"/></text:span><text:span text:style-name="T77">地</text:span><text:span text:style-name="T78"><text:s text:c="2"/></text:span><text:span text:style-name="T79">址：</text:span><text:span text:style-name="T80">（</text:span><text:span text:style-name="T81">郵遞區號</text:span><text:span text:style-name="T82">）</text:span></text:p>
            <text:p text:style-name="P83">匯款銀行、分行(銀行代碼)：</text:p>
            <text:p text:style-name="P84">匯款帳號(限本人帳戶)：</text:p>
            <text:p text:style-name="P85"/>
            <text:p text:style-name="P86"><text:span text:style-name="T87">中華民國</text:span><text:span text:style-name="T88">　　　　</text:span><text:span text:style-name="T89">年</text:span><text:span text:style-name="T90">　　　　</text:span><text:span text:style-name="T91">月</text:span><text:span text:style-name="T92">　　　　</text:span><text:span text:style-name="T93">日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18-校外實習(講座鐘點費、業界專家輔導費、出席費)領款收據(109.07.22)</dc:title>
    <dc:subject/>
    <meta:initial-creator>左燕貽</meta:initial-creator>
    <dc:creator>tina</dc:creator>
    <meta:creation-date>2023-11-16T06:27:00Z</meta:creation-date>
    <dc:date>2023-11-16T06:27:00Z</dc:date>
    <meta:print-date>2023-11-16T06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6" meta:row-count="2" meta:non-whitespace-character-count="330"/>
  </office:meta>
</office:document-meta>
</file>