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63in"/>
      <style:text-properties style:font-name="標楷體" style:font-name-asian="標楷體" fo:letter-spacing="0.0138in" style:letter-kerning="false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7in"/>
    </style:style>
    <style:style style:name="T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4pt"/>
    </style:style>
    <style:style style:name="P12" style:parent-style-name="內文" style:family="paragraph">
      <style:paragraph-properties style:punctuation-wrap="simple" style:snap-to-layout-grid="false" fo:text-align="justify" fo:margin-top="0.101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13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punctuation-wrap="simple" style:snap-to-layout-grid="false" fo:text-align="justify" fo:margin-top="0.1013in">
        <style:tab-stops>
          <style:tab-stop style:type="left" style:position="0.3152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22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punctuation-wrap="simple" style:snap-to-layout-grid="false" fo:text-align="justify" fo:margin-left="0.3611in" fo:text-indent="-0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7" style:parent-style-name="內文" style:family="paragraph">
      <style:paragraph-properties style:punctuation-wrap="simple" style:snap-to-layout-grid="false" fo:text-align="justify" fo:margin-top="0.1013in">
        <style:tab-stops>
          <style:tab-stop style:type="left" style:position="0.3152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2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punctuation-wrap="simple"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punctuation-wrap="simple" style:snap-to-layout-grid="false" fo:text-align="justify" fo:margin-top="0.101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34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punctuation-wrap="simple" style:snap-to-layout-grid="false" fo:text-align="justify" fo:margin-bottom="0.2548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>
        <style:tab-stops>
          <style:tab-stop style:type="left" style:position="6.298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fo:margin-top="0.127in" fo:margin-bottom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line-height="0.305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3055in" fo:text-indent="0.3333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5277in" fo:text-indent="2.5833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083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中科技大學</text:p>
      <text:p text:style-name="P2"><text:span text:style-name="T3"><text:s/></text:span><text:span text:style-name="T4"><text:s text:c="7"/></text:span><text:span text:style-name="T5">系</text:span><text:span text:style-name="T6"><text:s text:c="2"/></text:span><text:span text:style-name="T7"><text:s text:c="2"/></text:span><text:span text:style-name="T8"><text:s text:c="2"/></text:span><text:span text:style-name="T9">學年度</text:span><text:span text:style-name="T10">學生</text:span><text:span text:style-name="T11">校外實習安全切結書</text:span></text:p>
      <text:p text:style-name="P12">一、一般安全要求</text:p>
      <text:p text:style-name="P13">　1.不可在實習工作場所內追逐嬉戲。</text:p>
      <text:p text:style-name="P14">　2.發生意外應立即報告實習單位輔導老師或實習單位主管，勿擅自處裡。</text:p>
      <text:p text:style-name="P15">　3.熟悉工作場所安全逃生路線及逃生設備位置。</text:p>
      <text:p text:style-name="P16">　4.熟悉消防設備位置。</text:p>
      <text:p text:style-name="P17">　5.熟悉工作場所急救箱位置。</text:p>
      <text:p text:style-name="P18">　6.油料及易燃物儲存區附近不可逗留，更不可產生火星。</text:p>
      <text:p text:style-name="P19">　7.保持工作場所地面乾燥，有油漬或積水應立即清除。</text:p>
      <text:p text:style-name="P20">　8.不可在工作場所內進用食物或飲料。</text:p>
      <text:p text:style-name="P21">二、服裝及安全防護要求</text:p>
      <text:p text:style-name="P22">　1.於實習工作時，應服裝整齊。</text:p>
      <text:p text:style-name="P23"><text:span text:style-name="T24">　2.</text:span><text:span text:style-name="T25">操</text:span><text:span text:style-name="T26">作機具、設備應遵守安全防護要求穿戴安全服、安全眼鏡或其他安全護具。</text:span></text:p>
      <text:p text:style-name="P27">三、操作機具、設備安全要求</text:p>
      <text:p text:style-name="P28">　1.非經實習機構輔導老師或單位主管允許，不可私自操作機具、設備。</text:p>
      <text:p text:style-name="P29">　2.操作機具、設備前必須先了解操作方法、步驟以及安全防護事項。</text:p>
      <text:p text:style-name="P30">　3.操作機具、設備前應先檢查外表及安全防護設備、如有明顯故障應立刻報告實習機構輔導老師或單位主管，不可繼續操作。</text:p>
      <text:p text:style-name="P31">　4.操作機具、設備應專心，勿與他人談笑聊天。</text:p>
      <text:p text:style-name="P32">　5.機具、設備使用完畢後應將電源關閉，並待完全停機後始可離去。</text:p>
      <text:p text:style-name="P33">四、電器設備使用之安全要求</text:p>
      <text:p text:style-name="P34">　1.電線、電器設備上絕不可擱置食物、飲料或物品。</text:p>
      <text:p text:style-name="P35">　2.電路配線盤內、外應保持清潔乾燥，內部開關非經實習機構輔導老師或單位主管指導絕不可私自操控。</text:p>
      <text:p text:style-name="P36"><text:span text:style-name="T37"><draw:connector draw:type="line" svg:x1="0in" svg:y1="0.12778in" svg:x2="6.48403in" svg:y2="0.125in" draw:z-index="251657728" draw:id="id0" draw:style-name="a1" draw:name="直線接點 2" text:anchor-type="paragraph"><svg:title/><svg:desc/></draw:connector></text:span><text:span text:style-name="T38">　　　　　　　　　　　　　　　　　　　　　　　　　　　　　　　　　　　　　　　</text:span></text:p>
      <text:p text:style-name="P39">切　　結　　書</text:p>
      <text:p text:style-name="P40"><text:span text:style-name="T41">　</text:span><text:span text:style-name="T42">　　</text:span><text:span text:style-name="T43">年</text:span><text:span text:style-name="T44">　</text:span><text:span text:style-name="T45">　　</text:span><text:span text:style-name="T46">班</text:span><text:span text:style-name="T47">，學生</text:span><text:span text:style-name="T48">　　　　　　　　　　　　</text:span><text:span text:style-name="T49">已完全瞭解上列</text:span><text:span text:style-name="T50">實習工作</text:span><text:span text:style-name="T51">職場</text:span><text:span text:style-name="T52">各項安全衛生工作守則，並切結同意在實習期間遵守上述之各項規定以避免發生意外事故，若有違反規定或蓄意損壞公物願接受賠償及校規論處，絕無異議。</text:span></text:p>
      <text:p text:style-name="P53">此<text:s/>致</text:p>
      <text:p text:style-name="P54"><text:span text:style-name="T55">國立臺</text:span><text:span text:style-name="T56">中</text:span><text:span text:style-name="T57">科技大學</text:span><text:span text:style-name="T58">　</text:span><text:span text:style-name="T59">　</text:span><text:span text:style-name="T60">　　</text:span><text:span text:style-name="T61">　</text:span><text:span text:style-name="T62">　　　</text:span><text:span text:style-name="T63">系</text:span></text:p>
      <text:p text:style-name="P64"/>
      <text:p text:style-name="P65">立切結書人：___________________________</text:p>
      <text:p text:style-name="P66"/>
      <text:p text:style-name="P67"><text:span text:style-name="T68">～～</text:span><text:span text:style-name="T69"><text:s/></text:span><text:span text:style-name="T70">此切結書是為提醒同學及保護同學自身安全</text:span><text:span text:style-name="T71"><text:s/></text:span><text:span text:style-name="T72">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31-校外實習安全切結書(109.07.22)</dc:title>
    <dc:subject/>
    <meta:initial-creator>左燕貽</meta:initial-creator>
    <dc:creator>user</dc:creator>
    <meta:creation-date>2023-02-14T07:46:00Z</meta:creation-date>
    <dc:date>2023-02-14T07:46:00Z</dc:date>
    <meta:print-date>2023-02-1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