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 style:page-number="1"/>
      <style:text-properties style:font-name="標楷體" style:font-name-asian="標楷體" fo:letter-spacing="0.0694in"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text-align="center" fo:margin-top="0.1666in" fo:margin-bottom="0in" fo:line-height="100%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style:punctuation-wrap="simple" fo:text-align="end" fo:margin-top="0.1666in" fo:margin-bottom="0in" fo:line-height="0.1666in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P22" style:parent-style-name="內文" style:family="paragraph">
      <style:paragraph-properties fo:text-align="end" fo:margin-bottom="0in" fo:line-height="0.1388in"/>
      <style:text-properties style:font-name="標楷體" style:font-name-asian="標楷體" style:language-asian="zh" style:country-asian="TW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1.0534in" style:use-optimal-column-width="false"/>
    </style:style>
    <style:style style:name="TableColumn26" style:family="table-column">
      <style:table-column-properties style:column-width="1.7576in" style:use-optimal-column-width="false"/>
    </style:style>
    <style:style style:name="TableColumn27" style:family="table-column">
      <style:table-column-properties style:column-width="0.2354in" style:use-optimal-column-width="false"/>
    </style:style>
    <style:style style:name="TableColumn28" style:family="table-column">
      <style:table-column-properties style:column-width="0.1729in" style:use-optimal-column-width="false"/>
    </style:style>
    <style:style style:name="TableColumn29" style:family="table-column">
      <style:table-column-properties style:column-width="0.1826in" style:use-optimal-column-width="false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0.5305in" style:use-optimal-column-width="false"/>
    </style:style>
    <style:style style:name="TableColumn32" style:family="table-column">
      <style:table-column-properties style:column-width="0.3888in" style:use-optimal-column-width="false"/>
    </style:style>
    <style:style style:name="TableColumn33" style:family="table-column">
      <style:table-column-properties style:column-width="1.7673in" style:use-optimal-column-width="false"/>
    </style:style>
    <style:style style:name="Table23" style:family="table">
      <style:table-properties style:width="6.9847in" fo:margin-left="0in" table:align="center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138in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D3D3D3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D3D3D3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margin-bottom="0in" fo:line-height="0.25in" fo:margin-left="0.076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bottom="0in" fo:line-height="100%" fo:text-indent="0.4166in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4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margin-bottom="0in" fo:line-height="100%"/>
      <style:text-properties style:font-name="標楷體" style:font-name-asian="標楷體" fo:font-size="16pt" style:font-size-asian="16pt" style:font-size-complex="14pt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row-height="0.393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punctuation-wrap="simple"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margin-bottom="0in" fo:line-height="100%"/>
      <style:text-properties style:font-name="標楷體" style:font-name-asian="標楷體" fo:font-size="12pt" style:font-size-asian="12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start" fo:margin-bottom="0in" fo:line-height="100%" fo:margin-left="0.0763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fo:text-align="justify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9" style:family="table-row">
      <style:table-row-properties style:row-height="0.3937in" style:use-optimal-row-height="false"/>
    </style:style>
    <style:style style:name="P110" style:parent-style-name="內文" style:family="paragraph"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fo:text-align="justify" fo:margin-bottom="0in" fo:line-height="100%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68in" style:use-optimal-row-height="false"/>
    </style:style>
    <style:style style:name="TableCell123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margin-bottom="0in" fo:line-height="100%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margin-bottom="0in" fo:line-height="100%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5" style:family="table-row">
      <style:table-row-properties style:row-height="0.3611in" style:use-optimal-row-height="false"/>
    </style:style>
    <style:style style:name="TableCell13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row-height="0.3618in" style:use-optimal-row-height="false"/>
    </style:style>
    <style:style style:name="TableCell1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0.3611in" style:use-optimal-row-height="false"/>
    </style:style>
    <style:style style:name="TableCell15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row-height="0.3611in" style:use-optimal-row-height="false"/>
    </style:style>
    <style:style style:name="TableCell16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0.3687in" style:use-optimal-row-height="false"/>
    </style:style>
    <style:style style:name="TableCell17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2756in" style:use-optimal-row-height="false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fo:text-align="center" fo:margin-bottom="0in" fo:line-height="100%" fo:margin-lef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368in" style:use-optimal-row-height="false"/>
    </style:style>
    <style:style style:name="TableCell18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punctuation-wrap="simple" fo:text-align="center" fo:margin-bottom="0in" fo:line-height="100%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3611in" style:use-optimal-row-height="false"/>
    </style:style>
    <style:style style:name="TableCell20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row-height="0.3611in" style:use-optimal-row-height="false"/>
    </style:style>
    <style:style style:name="TableCell21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0.3611in" style:use-optimal-row-height="false"/>
    </style:style>
    <style:style style:name="TableCell22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row-height="0.3618in" style:use-optimal-row-height="false"/>
    </style:style>
    <style:style style:name="TableCell23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3611in" style:use-optimal-row-height="false"/>
    </style:style>
    <style:style style:name="TableCell25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end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master-page-name="MP1" style:family="paragraph">
      <style:paragraph-properties fo:break-before="page" style:punctuation-wrap="simple" fo:margin-bottom="0in" fo:line-height="100%"/>
      <style:text-properties style:font-name="標楷體" style:font-name-asian="標楷體"/>
    </style:style>
    <style:style style:name="TableColumn268" style:family="table-column">
      <style:table-column-properties style:column-width="6.8916in"/>
    </style:style>
    <style:style style:name="Table267" style:family="table">
      <style:table-properties style:width="6.8916in" fo:margin-left="0in" table:align="center"/>
    </style:style>
    <style:style style:name="TableRow269" style:family="table-row">
      <style:table-row-properties style:row-height="0.3937in"/>
    </style:style>
    <style:style style:name="TableCell270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text-align="center" fo:margin-bottom="0in" fo:line-height="100%"/>
    </style:style>
    <style:style style:name="T27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73" style:family="table-row">
      <style:table-row-properties style:row-height="1.9687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9" style:family="table-row">
      <style:table-row-properties style:row-height="6.9902in"/>
    </style:style>
    <style:style style:name="TableCell2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style:punctuation-wrap="simple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國立臺中科技大</text:p>
      <text:p text:style-name="P7"><text:span text:style-name="T8">　　　　</text:span><text:span text:style-name="T9">系</text:span><text:span text:style-name="T10">　　</text:span><text:span text:style-name="T11">學年度</text:span><text:span text:style-name="T12">學生</text:span><text:span text:style-name="T13">校外實習履歷表</text:span></text:p>
      <text:p text:style-name="P14"><text:span text:style-name="T15">填表日期：</text:span><text:span text:style-name="T16">　　</text:span><text:span text:style-name="T17">年</text:span><text:span text:style-name="T18">　　</text:span><text:span text:style-name="T19">月</text:span><text:span text:style-name="T20">　　</text:span><text:span text:style-name="T21">日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申請</text:span><text:span text:style-name="T38">實習機構名稱</text:span></text:p>
          </table:table-cell>
          <table:covered-table-cell/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<text:tab/>請<text:tab/>職<text:tab/>務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9">
            <text:p text:style-name="P48">個人基本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6">
            <text:p text:style-name="P50"><text:span text:style-name="T51">2吋</text:span><text:span text:style-name="T52">照片黏貼處</text:span></text:p>
          </table:table-cell>
        </table:table-row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3">
            <text:p text:style-name="P59">性別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□男　□女</text:span>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班級</text:span></text:p>
          </table:table-cell>
          <table:covered-table-cell/>
          <table:table-cell table:style-name="TableCell68" table:number-columns-spanned="7">
            <text:p text:style-name="P69"><text:span text:style-name="T70">　　　</text:span><text:span text:style-name="T71">年</text:span><text:span text:style-name="T72">　　　</text:span><text:span text:style-name="T73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出生</text:span><text:span text:style-name="T79">日期</text:span></text:p>
          </table:table-cell>
          <table:covered-table-cell/>
          <table:table-cell table:style-name="TableCell80">
            <text:p text:style-name="P81"><text:span text:style-name="T82">年</text:span><text:span text:style-name="T83">　　</text:span><text:span text:style-name="T84">月</text:span><text:span text:style-name="T85">　　</text:span><text:span text:style-name="T86">日</text:span></text:p>
          </table:table-cell>
          <table:table-cell table:style-name="TableCell87" table:number-columns-spanned="3">
            <text:p text:style-name="P88">手機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2">
            <text:p text:style-name="P94">Email</text:p>
          </table:table-cell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通訊地址</text:p>
          </table:table-cell>
          <table:covered-table-cell/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 table:number-rows-spanned="2">
            <text:p text:style-name="P106">學歷</text:p>
          </table:table-cell>
          <table:covered-table-cell/>
          <table:table-cell table:style-name="TableCell107" table:number-columns-spanned="8">
            <text:p text:style-name="P108">【高中/高職】學校名稱：　　　　　　　　<text:s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8">
            <text:p text:style-name="P112"><text:span text:style-name="T113">【大學】</text:span><text:span text:style-name="T114">國立臺中</text:span><text:span text:style-name="T115">科</text:span><text:span text:style-name="T116">技大學</text:span><text:span text:style-name="T117">　　　　　　　　</text:span><text:span text:style-name="T118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技能/證照/語文能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>檢定/證照/競賽名稱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pan text:style-name="T129">等</text:span><text:span text:style-name="T130">　</text:span><text:span text:style-name="T131">級</text:span></text:p>
          </table:table-cell>
          <table:covered-table-cell/>
          <table:covered-table-cell/>
          <table:table-cell table:style-name="TableCell132" table:number-columns-spanned="2">
            <text:p text:style-name="P133"><text:span text:style-name="T134">取得日期</text:span></text:p>
          </table:table-cell>
          <table:covered-table-cell/>
        </table:table-row>
        <table:table-row table:style-name="TableRow135">
          <table:table-cell table:style-name="TableCell136">
            <text:p text:style-name="P137"/>
            <text:p text:style-name="P138">1</text:p>
          </table: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  <text:p text:style-name="P148">2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>3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/>
            <text:p text:style-name="P168">4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  <text:p text:style-name="P178">5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10">
            <text:p text:style-name="P187">工讀/社團經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起訖期間</text:p>
          </table:table-cell>
          <table:table-cell table:style-name="TableCell193" table:number-columns-spanned="2">
            <text:p text:style-name="P194"><text:span text:style-name="T195">任職公司</text:span><text:span text:style-name="T196">(社團)</text:span><text:span text:style-name="T197">名稱</text:span></text:p>
          </table:table-cell>
          <table:covered-table-cell/>
          <table:table-cell table:style-name="TableCell198" table:number-columns-spanned="3">
            <text:p text:style-name="P199">職稱</text:p>
          </table:table-cell>
          <table:covered-table-cell/>
          <table:covered-table-cell/>
          <table:table-cell table:style-name="TableCell200" table:number-columns-spanned="3">
            <text:p text:style-name="P201">主要工作內容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>2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/>
            <text:p text:style-name="P240">3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內文"/>
      <text:p text:style-name="P261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專長與興趣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自傳(可敘述家庭現況、工作/社團經歷、申請動機、自我期許等)</text:p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173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36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細明體" style:font-name-asian="細明體" fo:language="zh" fo:country="TW" style:language-asian="zh" style:country-asian="TW"/>
    </style:style>
    <style:style style:name="T6" style:parent-style-name="預設段落字型" style:family="text">
      <style:text-properties style:font-name="細明體" style:font-name-asian="細明體" style:language-asian="zh" style:country-asian="TW"/>
    </style:style>
    <style:page-layout style:name="PL1">
      <style:page-layout-properties fo:page-width="8.277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63" style:parent-style-name="頁尾" style:family="paragraph">
      <style:paragraph-properties fo:text-align="center"/>
    </style:style>
    <style:style style:name="T264" style:parent-style-name="預設段落字型" style:family="text">
      <style:text-properties style:language-asian="zh" style:country-asian="TW"/>
    </style:style>
    <style:style style:name="T265" style:parent-style-name="預設段落字型" style:family="text">
      <style:text-properties style:font-name="細明體" style:font-name-asian="細明體" fo:language="zh" fo:country="TW" style:language-asian="zh" style:country-asian="TW"/>
    </style:style>
    <style:style style:name="T266" style:parent-style-name="預設段落字型" style:family="text">
      <style:text-properties style:font-name="細明體" style:font-name-asian="細明體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～</text:span><text:span text:style-name="T5"><text:page-number text:fixed="false">1</text:page-number></text:span><text:span text:style-name="T6">～</text:span></text:p>
        <text:p text:style-name="頁尾"/>
      </style:footer>
    </style:master-page>
    <style:master-page style:name="MP1" style:page-layout-name="PL1">
      <style:header>
        <text:p text:style-name="P262"/>
      </style:header>
      <style:footer>
        <text:p text:style-name="P263"><text:span text:style-name="T264">～</text:span><text:span text:style-name="T265"><text:page-number text:fixed="false">1</text:page-number></text:span><text:span text:style-name="T266">～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07-學生校外實習履歷表(109.07.22)</dc:title>
    <dc:description/>
    <dc:subject/>
    <meta:initial-creator>左燕貽</meta:initial-creator>
    <dc:creator>user</dc:creator>
    <meta:creation-date>2023-02-03T04:23:00Z</meta:creation-date>
    <dc:date>2023-02-03T04:23:00Z</dc:date>
    <meta:print-date>2023-02-03T04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8" meta:character-count="389" meta:row-count="2" meta:non-whitespace-character-count="332"/>
  </office:meta>
</office:document-meta>
</file>