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3472in">
        <style:tab-stops>
          <style:tab-stop style:type="left" style:position="6.2916in"/>
        </style:tab-stops>
      </style:paragraph-properties>
      <style:text-properties style:font-name="標楷體" style:font-name-asian="標楷體" style:font-name-complex="Meiryo" fo:letter-spacing="0.0694in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text-align="center" fo:margin-top="0.125in" fo:line-height="0.3472in">
        <style:tab-stops>
          <style:tab-stop style:type="left" style:position="6.2916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Meiryo" fo:letter-spacing="0.0694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Meiryo" fo:letter-spacing="0.0694in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Meiryo" style:letter-kerning="false" style:text-position="16.6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Meiryo" style:letter-kerning="false" style:text-position="16.6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Meiryo" style:letter-kerning="false" style:text-position="16.6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Meiryo" style:letter-kerning="false" style:text-position="16.6% 100%" fo:font-size="18pt" style:font-size-asian="18pt" style:font-size-complex="18pt"/>
    </style:style>
    <style:style style:name="P9" style:parent-style-name="內文" style:family="paragraph">
      <style:paragraph-properties fo:text-align="end" fo:line-height="0.3472in"/>
    </style:style>
    <style:style style:name="T10" style:parent-style-name="預設段落字型" style:family="text">
      <style:text-properties style:font-name="標楷體" style:font-name-asian="標楷體" style:font-name-complex="Meiryo" style:letter-kerning="false" style:text-position="25% 100%" style:font-size-complex="12pt"/>
    </style:style>
    <style:style style:name="T11" style:parent-style-name="預設段落字型" style:family="text">
      <style:text-properties style:font-name="標楷體" style:font-name-asian="標楷體" style:font-name-complex="Meiryo" style:letter-kerning="false" style:text-position="25% 100%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Meiryo" style:letter-kerning="false" style:text-position="25% 100%" style:font-size-complex="12pt"/>
    </style:style>
    <style:style style:name="T13" style:parent-style-name="預設段落字型" style:family="text">
      <style:text-properties style:font-name="標楷體" style:font-name-asian="標楷體" style:font-name-complex="Meiryo" style:letter-kerning="false" style:text-position="25% 100%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Meiryo" style:letter-kerning="false" style:text-position="25% 100%" style:font-size-complex="12pt"/>
    </style:style>
    <style:style style:name="T15" style:parent-style-name="預設段落字型" style:family="text">
      <style:text-properties style:font-name="標楷體" style:font-name-asian="標楷體" style:font-name-complex="Meiryo" style:letter-kerning="false" style:text-position="25% 100%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Meiryo" style:letter-kerning="false" style:text-position="25% 100%" style:font-size-complex="12pt"/>
    </style:style>
    <style:style style:name="TableColumn18" style:family="table-column">
      <style:table-column-properties style:column-width="1.4166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8458in" style:use-optimal-column-width="false"/>
    </style:style>
    <style:style style:name="TableColumn21" style:family="table-column">
      <style:table-column-properties style:column-width="0.1381in" style:use-optimal-column-width="false"/>
    </style:style>
    <style:style style:name="TableColumn22" style:family="table-column">
      <style:table-column-properties style:column-width="0.8166in" style:use-optimal-column-width="false"/>
    </style:style>
    <style:style style:name="TableColumn23" style:family="table-column">
      <style:table-column-properties style:column-width="0.225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7722in" style:use-optimal-column-width="false"/>
    </style:style>
    <style:style style:name="Table17" style:family="table">
      <style:table-properties style:width="6.9861in" fo:margin-left="0in" table:align="center"/>
    </style:style>
    <style:style style:name="TableRow26" style:family="table-row">
      <style:table-row-properties style:row-height="0.295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Meiryo" style:letter-kerning="false" style:text-position="8.3% 100%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Row32" style:family="table-row">
      <style:table-row-properties style:row-height="0.295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  <style:text-properties style:font-name="標楷體" style:font-name-asian="標楷體" style:font-name-complex="Meiryo" style:letter-kerning="false" style:text-position="8.3% 100%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start" fo:margin-left="0.0333in" fo:margin-right="0.0333in">
        <style:tab-stops/>
      </style:paragraph-properties>
      <style:text-properties style:font-name="標楷體" style:font-name-asian="標楷體" style:font-name-complex="Meiryo" style:letter-kerning="false" style:text-position="8.3% 100%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Row41" style:family="table-row">
      <style:table-row-properties style:row-height="0.295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  <style:text-properties style:font-name="標楷體" style:font-name-asian="標楷體" style:font-name-complex="Meiryo" style:letter-kerning="false" style:text-position="8.3% 100%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Row50" style:family="table-row">
      <style:table-row-properties style:row-height="0.295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  <style:text-properties style:font-name="標楷體" style:font-name-asian="標楷體" style:font-name-complex="Meiryo" style:letter-kerning="false" style:text-position="8.3% 100%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Row59" style:family="table-row">
      <style:table-row-properties style:row-height="0.295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  <style:text-properties style:font-name="標楷體" style:font-name-asian="標楷體" style:font-name-complex="Meiryo" style:letter-kerning="false" style:text-position="8.3% 100%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 fo:margin-left="0.069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ableRow65" style:family="table-row">
      <style:table-row-properties style:row-height="0.295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  <style:text-properties style:font-name="標楷體" style:font-name-asian="標楷體" style:font-name-complex="Meiryo" style:letter-kerning="false" style:text-position="8.3% 100%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Row70" style:family="table-row">
      <style:table-row-properties style:row-height="0.295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  <style:text-properties style:font-name="標楷體" style:font-name-asian="標楷體" style:font-name-complex="Meiryo" style:letter-kerning="false" style:text-position="8.3% 100%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Row75" style:family="table-row">
      <style:table-row-properties style:row-height="0.295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  <style:text-properties style:font-name="標楷體" style:font-name-asian="標楷體" style:font-name-complex="Meiryo" style:letter-kerning="false" style:text-position="8.3% 100%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Row80" style:family="table-row">
      <style:table-row-properties style:row-height="0.295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  <style:text-properties style:font-name="標楷體" style:font-name-asian="標楷體" style:font-name-complex="Meiryo" style:letter-kerning="false" style:text-position="8.3% 100%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清單段落" style:list-style-name="LFO2" style:family="paragraph">
      <style:paragraph-properties style:text-autospace="none" fo:margin-left="0.3111in" fo:margin-right="-0.0138in">
        <style:tab-stops/>
      </style:paragraph-properties>
      <style:text-properties style:font-name="標楷體" style:font-name-asian="標楷體" style:font-name-complex="Meiryo" style:letter-kerning="false" style:text-position="12.5% 100%" style:font-size-complex="12pt"/>
    </style:style>
    <style:style style:name="TableRow85" style:family="table-row">
      <style:table-row-properties style:min-row-height="0.209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  <style:text-properties style:font-name="標楷體" style:font-name-asian="標楷體" style:font-name-complex="Meiryo" style:letter-kerning="false" style:text-position="12.5% 100%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fo:text-align="justify" fo:margin-left="0.8333in" fo:text-indent="-0.8333in">
        <style:tab-stops>
          <style:tab-stop style:type="left" style:position="1.6666in"/>
          <style:tab-stop style:type="left" style:position="2.7361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0" style:parent-style-name="內文" style:family="paragraph">
      <style:paragraph-properties style:punctuation-wrap="simple" style:text-autospace="none" fo:text-align="justify" fo:margin-left="0.8333in">
        <style:tab-stops>
          <style:tab-stop style:type="left" style:position="1.6666in"/>
          <style:tab-stop style:type="left" style:position="2.7361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style:punctuation-wrap="simple" style:text-autospace="none" fo:text-align="justify">
        <style:tab-stops>
          <style:tab-stop style:type="left" style:position="2.5in"/>
          <style:tab-stop style:type="left" style:position="3.5694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Meiryo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Meiryo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Meiryo" style:letter-kerning="false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Meiryo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Meiryo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Meiryo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Meiryo" style:letter-kerning="false" style:text-position="8.3% 100%" style:font-size-complex="12pt"/>
    </style:style>
    <style:style style:name="T112" style:parent-style-name="預設段落字型" style:family="text">
      <style:text-properties style:font-name="標楷體" style:font-name-asian="標楷體" style:font-name-complex="Meiryo" style:letter-kerning="false" style:text-position="8.3% 100%" style:font-size-complex="12pt"/>
    </style:style>
    <style:style style:name="T113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text-autospace="none" fo:text-align="center" fo:margin-right="-0.0138in"/>
    </style:style>
    <style:style style:name="T116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 fo:margin-right="-0.0138in"/>
    </style:style>
    <style:style style:name="T119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none" fo:text-align="center" fo:margin-right="-0.0138in"/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fo:text-align="center" fo:margin-right="-0.0138in"/>
      <style:text-properties style:font-name="標楷體" style:font-name-asian="標楷體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none" fo:text-align="center" fo:line-height="0.1944in">
        <style:tab-stops>
          <style:tab-stop style:type="left" style:position="1.541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P130" style:parent-style-name="內文" style:family="paragraph">
      <style:paragraph-properties style:text-autospace="none" fo:text-align="center">
        <style:tab-stops>
          <style:tab-stop style:type="left" style:position="1.5416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none" fo:text-align="end"/>
      <style:text-properties style:font-name="標楷體" style:font-name-asian="標楷體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fo:line-height="0.2222in" fo:margin-left="0.0333in">
        <style:tab-stops>
          <style:tab-stop style:type="left" style:position="1.2027in"/>
        </style:tab-stops>
      </style:paragraph-properties>
      <style:text-properties style:font-name="標楷體" style:font-name-asian="標楷體" style:font-name-complex="Meiryo" style:letter-kerning="false" style:text-position="13.6% 100%"/>
    </style:style>
    <style:style style:name="P145" style:parent-style-name="內文" style:family="paragraph">
      <style:paragraph-properties style:punctuation-wrap="simple" style:text-autospace="none" fo:line-height="0.2222in" fo:margin-left="0.0333in">
        <style:tab-stops>
          <style:tab-stop style:type="left" style:position="1.2027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Meiryo" style:letter-kerning="false" style:text-position="13.6% 100%"/>
    </style:style>
    <style:style style:name="T147" style:parent-style-name="預設段落字型" style:family="text">
      <style:text-properties style:font-name="標楷體" style:font-name-asian="標楷體" style:font-name-complex="Meiryo" style:letter-kerning="false" style:text-position="13.6% 100%"/>
    </style:style>
    <style:style style:name="T148" style:parent-style-name="預設段落字型" style:family="text">
      <style:text-properties style:font-name="標楷體" style:font-name-asian="標楷體" style:font-name-complex="Meiryo" style:letter-kerning="false" style:text-position="13.6% 100%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Meiryo" fo:letter-spacing="0.0263in" style:letter-kerning="false" style:text-position="13.6% 100%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Meiryo" style:letter-kerning="false" style:text-position="13.6% 100%"/>
    </style:style>
    <style:style style:name="P151" style:parent-style-name="內文" style:family="paragraph">
      <style:paragraph-properties style:punctuation-wrap="simple" style:text-autospace="none" fo:line-height="0.2222in" fo:margin-left="0.0333in">
        <style:tab-stops>
          <style:tab-stop style:type="left" style:position="1.2027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Meiryo" style:letter-kerning="false" style:text-position="13.6% 100%"/>
    </style:style>
    <style:style style:name="T153" style:parent-style-name="預設段落字型" style:family="text">
      <style:text-properties style:font-name="標楷體" style:font-name-asian="標楷體" style:font-name-complex="Meiryo" style:letter-kerning="false" style:text-position="13.6% 100%"/>
    </style:style>
    <style:style style:name="T154" style:parent-style-name="預設段落字型" style:family="text">
      <style:text-properties style:font-name="標楷體" style:font-name-asian="標楷體" style:font-name-complex="Meiryo" style:letter-kerning="false" style:text-position="13.6% 100%"/>
    </style:style>
    <style:style style:name="T155" style:parent-style-name="預設段落字型" style:family="text">
      <style:text-properties style:font-name="標楷體" style:font-name-asian="標楷體" style:font-name-complex="Meiryo" style:letter-kerning="false" style:text-position="13.6% 100%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Meiryo" fo:letter-spacing="0.0263in" style:letter-kerning="false" style:text-position="13.6% 100%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Meiryo" fo:letter-spacing="0.0263in" style:letter-kerning="false" style:text-position="13.6% 100%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Meiryo" fo:letter-spacing="0.0263in" style:letter-kerning="false" style:text-position="13.6% 100%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Meiryo" style:letter-kerning="false" style:text-position="13.6% 100%"/>
    </style:style>
    <style:style style:name="P160" style:parent-style-name="內文" style:family="paragraph">
      <style:paragraph-properties style:punctuation-wrap="simple" style:text-autospace="none" fo:line-height="0.2222in" fo:margin-left="0.0333in">
        <style:tab-stops>
          <style:tab-stop style:type="left" style:position="1.202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Meiryo" style:letter-kerning="false" style:text-position="13.6% 100%"/>
    </style:style>
    <style:style style:name="T162" style:parent-style-name="預設段落字型" style:family="text">
      <style:text-properties style:font-name="標楷體" style:font-name-asian="標楷體" style:font-name-complex="Meiryo" fo:letter-spacing="-0.0138in" style:letter-kerning="false"/>
    </style:style>
    <style:style style:name="T163" style:parent-style-name="預設段落字型" style:family="text">
      <style:text-properties style:font-name="標楷體" style:font-name-asian="標楷體" style:font-name-complex="Meiryo" style:letter-kerning="false" style:text-position="13.6% 100%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Meiryo" fo:letter-spacing="0.0263in" style:letter-kerning="false" style:text-position="13.6% 100%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Meiryo" fo:letter-spacing="0.0263in" style:letter-kerning="false" style:text-position="13.6% 100%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Meiryo" fo:letter-spacing="0.0263in" style:letter-kerning="false" style:text-position="13.6% 100%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Meiryo" style:letter-kerning="false" style:text-position="13.6% 100%"/>
    </style:style>
    <style:style style:name="P168" style:parent-style-name="內文" style:family="paragraph">
      <style:paragraph-properties style:punctuation-wrap="simple" style:text-autospace="none" fo:line-height="0.2222in" fo:margin-left="0.0333in">
        <style:tab-stops>
          <style:tab-stop style:type="left" style:position="1.2062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Meiryo" style:letter-kerning="false" style:text-position="13.6% 100%"/>
    </style:style>
    <style:style style:name="T170" style:parent-style-name="預設段落字型" style:family="text">
      <style:text-properties style:font-name="標楷體" style:font-name-asian="標楷體" style:font-name-complex="Meiryo" fo:letter-spacing="-0.0138in" style:letter-kerning="false"/>
    </style:style>
    <style:style style:name="T171" style:parent-style-name="預設段落字型" style:family="text">
      <style:text-properties style:font-name="標楷體" style:font-name-asian="標楷體" style:font-name-complex="Meiryo" style:letter-kerning="false" style:text-position="13.6% 100%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Meiryo" fo:letter-spacing="0.0263in" style:letter-kerning="false" style:text-position="13.6% 100%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Meiryo" fo:letter-spacing="0.0263in" style:letter-kerning="false" style:text-position="13.6% 100%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Meiryo" fo:letter-spacing="0.0263in" style:letter-kerning="false" style:text-position="13.6% 100%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Meiryo" style:letter-kerning="false" style:text-position="13.6% 100%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none" fo:text-align="justify" fo:margin-left="0.0708in" fo:margin-right="-0.0159in">
        <style:tab-stops>
          <style:tab-stop style:type="left" style:position="1.3319in"/>
          <style:tab-stop style:type="left" style:position="2.248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183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184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text-autospace="none" fo:text-align="justify" fo:margin-left="0.0708in" fo:margin-right="-0.0159in">
        <style:tab-stops>
          <style:tab-stop style:type="left" style:position="1.3319in"/>
          <style:tab-stop style:type="left" style:position="2.2486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187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188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189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190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191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192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193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194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195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196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197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198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199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text-autospace="none" fo:text-align="justify" fo:margin-left="0.0708in" fo:margin-right="-0.0159in">
        <style:tab-stops>
          <style:tab-stop style:type="left" style:position="1.3319in"/>
          <style:tab-stop style:type="left" style:position="2.248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04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06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text-autospace="none" fo:text-align="justify" fo:margin-left="0.0708in" fo:margin-right="-0.0159in">
        <style:tab-stops>
          <style:tab-stop style:type="left" style:position="1.3319in"/>
          <style:tab-stop style:type="left" style:position="2.2486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09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10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11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12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13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text-autospace="none" fo:text-align="justify" fo:margin-left="0.0708in" fo:margin-right="-0.0159in">
        <style:tab-stops>
          <style:tab-stop style:type="left" style:position="1.3319in"/>
          <style:tab-stop style:type="left" style:position="2.2486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18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922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  <style:text-properties style:font-name="標楷體" style:font-name-asian="標楷體" style:font-name-complex="Meiryo" style:letter-kerning="false" style:text-position="12.5% 100%" style:font-size-complex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justify" fo:margin-left="0.0708in" fo:margin-right="-0.0159in">
        <style:tab-stops>
          <style:tab-stop style:type="left" style:position="1.3319in"/>
          <style:tab-stop style:type="left" style:position="2.2486in"/>
        </style:tab-stops>
      </style:paragraph-properties>
      <style:text-properties style:font-name="標楷體" style:font-name-asian="標楷體" style:font-name-complex="Meiryo" style:letter-kerning="false" style:font-size-complex="12pt"/>
    </style:style>
    <style:style style:name="P224" style:parent-style-name="內文" style:family="paragraph">
      <style:paragraph-properties style:text-autospace="none" fo:text-align="justify" fo:margin-left="0.0708in" fo:margin-right="-0.0159in">
        <style:tab-stops>
          <style:tab-stop style:type="left" style:position="1.3319in"/>
          <style:tab-stop style:type="left" style:position="2.2486in"/>
        </style:tab-stops>
      </style:paragraph-properties>
      <style:text-properties style:font-name="標楷體" style:font-name-asian="標楷體" style:font-name-complex="Meiryo" style:letter-kerning="false" style:font-size-complex="12pt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  <style:text-properties style:font-name="標楷體" style:font-name-asian="標楷體" style:font-name-complex="Meiryo" style:letter-kerning="false" style:text-position="12.5% 100%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none" fo:text-align="justify" fo:margin-left="0.0708in" fo:margin-right="-0.0159in">
        <style:tab-stops>
          <style:tab-stop style:type="left" style:position="1.3319in"/>
          <style:tab-stop style:type="left" style:position="2.2486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31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237" style:parent-style-name="預設段落字型" style:family="text">
      <style:text-properties style:font-name="標楷體" style:font-name-asian="標楷體" style:font-name-complex="Meiryo" style:letter-kerning="false" style:text-position="12.5% 100%" style:font-size-complex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text-autospace="none" fo:margin-left="0.0708in" fo:margin-right="-0.0159in">
        <style:tab-stops>
          <style:tab-stop style:type="left" style:position="2.4291in"/>
          <style:tab-stop style:type="left" style:position="3.498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Meiryo" fo:letter-spacing="0.0298in" style:letter-kerning="false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Meiryo" style:letter-kerning="false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P249" style:parent-style-name="內文" style:family="paragraph">
      <style:paragraph-properties style:text-autospace="none" fo:margin-left="0.0708in" fo:margin-right="-0.0159in">
        <style:tab-stops>
          <style:tab-stop style:type="left" style:position="1.2625in"/>
          <style:tab-stop style:type="left" style:position="2.4291in"/>
          <style:tab-stop style:type="left" style:position="4.6062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Meiryo" style:text-scale="146%" style:letter-kerning="false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Meiryo" style:letter-kerning="false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Meiryo" style:text-scale="99%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Meiryo" style:text-scale="99%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Meiryo" style:text-scale="99%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Meiryo" style:text-scale="146%" style:letter-kerning="false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Meiryo" style:letter-kerning="false" style:font-size-complex="12pt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3937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  <style:text-properties style:font-name="標楷體" style:font-name-asian="標楷體" style:font-name-complex="Meiryo" style:letter-kerning="false" style:text-position="12.5% 100%" style:font-size-complex="12pt"/>
    </style:style>
    <style:style style:name="P262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Meiryo" fo:color="#FF0000" style:letter-kerning="false" style:text-position="15% 100%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style:text-autospace="none" fo:text-indent="0.0833in">
        <style:tab-stops>
          <style:tab-stop style:type="left" style:position="2.5in"/>
          <style:tab-stop style:type="left" style:position="3.5694in"/>
        </style:tab-stops>
      </style:paragraph-properties>
      <style:text-properties style:font-name="標楷體" style:font-name-asian="標楷體" style:font-name-complex="Meiryo" fo:color="#FF0000" style:letter-kerning="false" style:font-size-complex="12pt"/>
    </style:style>
    <style:style style:name="P266" style:parent-style-name="內文" style:family="paragraph">
      <style:paragraph-properties style:text-autospace="none" fo:text-indent="0.0833in">
        <style:tab-stops>
          <style:tab-stop style:type="left" style:position="2.5in"/>
          <style:tab-stop style:type="left" style:position="3.5694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Meiryo" style:letter-kerning="false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P270" style:parent-style-name="內文" style:family="paragraph">
      <style:paragraph-properties style:text-autospace="none" fo:text-indent="0.0833in">
        <style:tab-stops>
          <style:tab-stop style:type="left" style:position="2.5in"/>
          <style:tab-stop style:type="left" style:position="3.5694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Meiryo" style:letter-kerning="false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P274" style:parent-style-name="內文" style:family="paragraph">
      <style:paragraph-properties style:text-autospace="none" fo:text-indent="0.0833in">
        <style:tab-stops>
          <style:tab-stop style:type="left" style:position="2.5in"/>
          <style:tab-stop style:type="left" style:position="3.5694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Meiryo" style:letter-kerning="false" style:font-size-complex="12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punctuation-wrap="simple" style:text-autospace="none" fo:text-align="start" fo:margin-left="0.0333in" fo:margin-right="0.0333in">
        <style:tab-stops/>
      </style:paragraph-properties>
      <style:text-properties style:font-name="標楷體" style:font-name-asian="標楷體" style:font-name-complex="Meiryo" style:letter-kerning="false" style:text-position="12.5% 100%" style:font-size-complex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style:text-autospace="none" fo:text-indent="0.0833in">
        <style:tab-stops>
          <style:tab-stop style:type="left" style:position="2.5in"/>
          <style:tab-stop style:type="left" style:position="3.5694in"/>
        </style:tab-stops>
      </style:paragraph-properties>
      <style:text-properties style:font-name="標楷體" style:font-name-asian="標楷體" style:font-name-complex="Meiryo" fo:color="#FF0000" style:letter-kerning="false" style:font-size-complex="12pt"/>
    </style:style>
    <style:style style:name="P282" style:parent-style-name="內文" style:family="paragraph">
      <style:paragraph-properties style:text-autospace="none"/>
    </style:style>
    <style:style style:name="T283" style:parent-style-name="預設段落字型" style:family="text">
      <style:text-properties style:font-name="標楷體" style:font-name-asian="標楷體" style:font-name-complex="Meiryo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Meiryo" style:letter-kerning="false" style:font-size-complex="12pt"/>
    </style:style>
  </office:automatic-styles>
  <office:body>
    <office:text text:use-soft-page-breaks="true">
      <text:p text:style-name="P1">國立臺中科技大學</text:p>
      <text:p text:style-name="P2"><text:span text:style-name="T3">　　　</text:span><text:span text:style-name="T4">系</text:span><text:span text:style-name="T5">校</text:span><text:span text:style-name="T6">外實習</text:span><text:span text:style-name="T7">機構</text:span><text:span text:style-name="T8">基本資料表</text:span></text:p>
      <text:p text:style-name="P9"><text:span text:style-name="T10">填表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公司名稱</text:span>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負<text:s/>責<text:s/>人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統一編號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聯<text:s/>絡<text:s/>人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連絡電話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傳真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公司地址</text:p>
          </table:table-cell>
          <table:table-cell table:style-name="TableCell62" table:number-columns-spanned="7">
            <text:p text:style-name="P63"><text:span text:style-name="T6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公司網頁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營業項目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公司所屬公協會</text:p>
          </table:table-cell>
          <table:table-cell table:style-name="TableCell83" table:number-columns-spanned="7">
            <text:list text:style-name="LFO2" text:continue-numbering="true">
              <text:list-item>
                <text:p text:style-name="P84">無 <text:s/>□ 有，公協會名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實習期間</text:p>
          </table:table-cell>
          <table:table-cell table:style-name="TableCell88" table:number-columns-spanned="7">
            <text:p text:style-name="P89">實習類型：□暑期實習 □學期實習 □學年實習 □醫護實習 □海外實習</text:p>
            <text:p text:style-name="P90"><text:span text:style-name="T91">□其他</text:span><text:span text:style-name="T92">實習課程</text:span></text:p>
            <text:p text:style-name="P93"><text:span text:style-name="T94">實習時間：</text:span><text:span text:style-name="T95">　 　</text:span><text:span text:style-name="T96">年</text:span><text:span text:style-name="T97">　 　</text:span><text:span text:style-name="T98">月</text:span><text:span text:style-name="T99"><text:s text:c="5"/></text:span><text:span text:style-name="T100">日 <text:s/></text:span><text:span text:style-name="T101">至　</text:span><text:span text:style-name="T102"><text:s text:c="3"/>　</text:span><text:span text:style-name="T103">年</text:span><text:span text:style-name="T104">　 　</text:span><text:span text:style-name="T105">月</text:span><text:span text:style-name="T106"><text:s text:c="5"/></text:span><text:span text:style-name="T1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實習部門</text:span><text:span text:style-name="T112">╱</text:span><text:span text:style-name="T113">職稱</text:span></text:p>
          </table:table-cell>
          <table:table-cell table:style-name="TableCell114">
            <text:p text:style-name="P115"><text:span text:style-name="T116">需求條件</text:span></text:p>
          </table:table-cell>
          <table:table-cell table:style-name="TableCell117" table:number-columns-spanned="2">
            <text:p text:style-name="P118"><text:span text:style-name="T119">實習</text:span><text:span text:style-name="T120">內容</text:span></text:p>
          </table:table-cell>
          <table:covered-table-cell/>
          <table:table-cell table:style-name="TableCell121" table:number-columns-spanned="2">
            <text:p text:style-name="P122">實習地點</text:p>
          </table:table-cell>
          <table:covered-table-cell/>
          <table:table-cell table:style-name="TableCell123">
            <text:p text:style-name="P124">實習名額</text:p>
          </table:table-cell>
          <table:table-cell table:style-name="TableCell125">
            <text:p text:style-name="P126"><text:span text:style-name="T127">薪</text:span><text:span text:style-name="T128"><text:s text:c="2"/></text:span><text:span text:style-name="T129">資</text:span></text:p>
            <text:p text:style-name="P130"><text:span text:style-name="T131">*請符合基本工資標準以上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人</text:p>
          </table:table-cell>
          <table:table-cell table:style-name="TableCell143">
            <text:p text:style-name="P144">□無</text:p>
            <text:p text:style-name="P145"><text:span text:style-name="T146">□時</text:span><text:span text:style-name="T147">薪</text:span><text:span text:style-name="T148"><text:s/></text:span><text:span text:style-name="T149"><text:s text:c="6"/></text:span><text:span text:style-name="T150">元</text:span></text:p>
            <text:p text:style-name="P151"><text:span text:style-name="T152">□</text:span><text:span text:style-name="T153">月</text:span><text:span text:style-name="T154">薪</text:span><text:span text:style-name="T155"><text:s/></text:span><text:span text:style-name="T156"><text:s text:c="3"/></text:span><text:span text:style-name="T157"><text:s/></text:span><text:span text:style-name="T158"><text:s text:c="2"/></text:span><text:span text:style-name="T159">元</text:span></text:p>
            <text:p text:style-name="P160"><text:span text:style-name="T161">□</text:span><text:span text:style-name="T162">生活津貼</text:span><text:span text:style-name="T163"><text:s/></text:span><text:span text:style-name="T164"><text:s text:c="2"/></text:span><text:span text:style-name="T165"><text:s/></text:span><text:span text:style-name="T166"><text:s text:c="2"/></text:span><text:span text:style-name="T167">元</text:span></text:p>
            <text:p text:style-name="P168"><text:span text:style-name="T169">□</text:span><text:span text:style-name="T170">獎助學金</text:span><text:span text:style-name="T171"><text:s/></text:span><text:span text:style-name="T172"><text:s text:c="3"/></text:span><text:span text:style-name="T173"><text:s/></text:span><text:span text:style-name="T174"><text:s/></text:span><text:span text:style-name="T175">元</text:span></text:p>
          </table:table-cell>
        </table:table-row>
        <table:table-row table:style-name="TableRow176">
          <table:table-cell table:style-name="TableCell177">
            <text:p text:style-name="P178"><text:span text:style-name="T179">提供福利</text:span></text:p>
          </table:table-cell>
          <table:table-cell table:style-name="TableCell180" table:number-columns-spanned="7">
            <text:p text:style-name="P181"><text:span text:style-name="T182">1.</text:span><text:span text:style-name="T183">獎金：□業績獎金 <text:s/>□年終獎金 <text:s/>□其他津貼 <text:s/>說明：</text:span><text:span text:style-name="T184"><text:s text:c="13"/></text:span></text:p>
            <text:p text:style-name="P185"><text:span text:style-name="T186">2.</text:span><text:span text:style-name="T187">住宿</text:span><text:span text:style-name="T188">：</text:span><text:span text:style-name="T189">□是　</text:span><text:span text:style-name="T190">□</text:span><text:span text:style-name="T191">否</text:span><text:span text:style-name="T192"><text:s text:c="2"/>/ <text:s/></text:span><text:span text:style-name="T193">膳食：</text:span><text:span text:style-name="T194">□</text:span><text:span text:style-name="T195">是　</text:span><text:span text:style-name="T196">□</text:span><text:span text:style-name="T197">否</text:span><text:span text:style-name="T198"><text:s text:c="5"/>說明：</text:span><text:span text:style-name="T199"><text:s text:c="3"/></text:span><text:span text:style-name="T200"><text:s/></text:span><text:span text:style-name="T201"><text:s text:c="9"/></text:span></text:p>
            <text:p text:style-name="P202"><text:span text:style-name="T203">3.休假：月休</text:span><text:span text:style-name="T204">　　</text:span><text:span text:style-name="T205">天，□排班輪休　□固定週休　□其他</text:span><text:span text:style-name="T206"><text:s text:c="13"/></text:span></text:p>
            <text:p text:style-name="P207"><text:span text:style-name="T208">4.保險：□勞保　□健保　□勞退</text:span><text:span text:style-name="T209"><text:s text:c="2"/></text:span><text:span text:style-name="T210">□</text:span><text:span text:style-name="T211">團保 <text:s text:c="5"/></text:span><text:span text:style-name="T212">□其他</text:span><text:span text:style-name="T213"><text:s text:c="7"/></text:span><text:span text:style-name="T214"><text:s text:c="2"/></text:span><text:span text:style-name="T215"><text:s text:c="4"/></text:span></text:p>
            <text:p text:style-name="P216"><text:span text:style-name="T217">5.其他：</text:span><text:span text:style-name="T218">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是否有實習生畢業留才方案計畫</text:p>
          </table:table-cell>
          <table:table-cell table:style-name="TableCell222" table:number-columns-spanned="7">
            <text:p text:style-name="P223">□否</text:p>
            <text:p text:style-name="P224">□有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教育訓練</text:p>
          </table:table-cell>
          <table:table-cell table:style-name="TableCell228" table:number-columns-spanned="7">
            <text:p text:style-name="P229"><text:span text:style-name="T230">□職前訓練 <text:s/>□在職訓練 <text:s/>□其他</text:span><text:span text:style-name="T231"><text:s text:c="9"/></text:span><text:span text:style-name="T232"><text:s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實習</text:span><text:span text:style-name="T237">資訊取得</text:span></text:p>
          </table:table-cell>
          <table:table-cell table:style-name="TableCell238" table:number-columns-spanned="7">
            <text:p text:style-name="P239"><text:span text:style-name="T240">□</text:span><text:span text:style-name="T241">企業自行</text:span><text:span text:style-name="T242">申請</text:span><text:span text:style-name="T243"><text:tab/>□</text:span><text:span text:style-name="T244"><text:s/></text:span><text:span text:style-name="T245"><text:tab/></text:span><text:span text:style-name="T246">主任</text:span><text:span text:style-name="T247">/</text:span><text:span text:style-name="T248">老師推薦</text:span></text:p>
            <text:p text:style-name="P249"><text:span text:style-name="T250">□</text:span><text:span text:style-name="T251"><text:s/></text:span><text:span text:style-name="T252"><text:tab/></text:span><text:span text:style-name="T253">學生申請</text:span><text:span text:style-name="T254"><text:tab/></text:span><text:span text:style-name="T255">□</text:span><text:span text:style-name="T256">其他</text:span><text:span text:style-name="T257"><text:s/></text:span><text:span text:style-name="T25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合作狀態</text:p>
            <text:p text:style-name="P262"><text:span text:style-name="T263">(本欄位由各系填寫)</text:span></text:p>
          </table:table-cell>
          <table:table-cell table:style-name="TableCell264" table:number-columns-spanned="7">
            <text:p text:style-name="P265">□審核通過<text:s text:c="29"/><text:s text:c="2"/>□未通過</text:p>
            <text:p text:style-name="P266"><text:span text:style-name="T267">□</text:span><text:span text:style-name="T268"><text:s text:c="4"/>年 <text:s text:c="3"/>月 <text:s text:c="3"/>日</text:span><text:span text:style-name="T269">起，開始實習合作。</text:span></text:p>
            <text:p text:style-name="P270"><text:span text:style-name="T271">□</text:span><text:span text:style-name="T272"><text:s text:c="4"/>年 <text:s text:c="3"/>月 <text:s text:c="3"/>日</text:span><text:span text:style-name="T273">起，終止實習合作。</text:span></text:p>
            <text:p text:style-name="P274"><text:span text:style-name="T275">□其他</text:span><text:span text:style-name="T276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系所主任核章</text:p>
          </table:table-cell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<text:span text:style-name="T283">說明：</text:span><text:span text:style-name="T284">由系所開發與學生自行申請者，本表填寫完畢後請交由系所進行評估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Meiryo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-05-實習機構基本資料表(109.07.22)</dc:title>
    <meta:initial-creator>左燕貽</meta:initial-creator>
    <dc:creator>user</dc:creator>
    <meta:creation-date>2023-02-03T04:15:00Z</meta:creation-date>
    <dc:date>2023-02-03T04:15:00Z</dc:date>
    <meta:print-date>2023-02-03T04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