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標楷體" style:font-name-asian="標楷體" style:font-name-complex="新細明體" style:font-weight-complex="bold" fo:color="#000000" fo:letter-spacing="0.0694in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margin-top="0.125in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2.1666in" fo:text-indent="-2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text-autospace="none" style:snap-to-layout-grid="false" fo:margin-top="0.125in"/>
      <style:text-properties style:font-name="標楷體" style:font-name-asian="標楷體"/>
    </style:style>
    <style:style style:name="P80" style:parent-style-name="內文" style:family="paragraph">
      <style:paragraph-properties style:text-autospace="none" style:snap-to-layout-grid="false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text-autospace="none" style:snap-to-layout-grid="false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text-autospace="none" style:snap-to-layout-grid="false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129" style:parent-style-name="內文" style:family="paragraph">
      <style:paragraph-properties fo:margin-top="0.125in"/>
      <style:text-properties style:font-name="標楷體" style:font-name-asian="標楷體"/>
    </style:style>
    <style:style style:name="P130" style:parent-style-name="內文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punctuation-wrap="simple" fo:margin-top="0.3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中科技大學</text:p>
      <text:p text:style-name="P3"><text:span text:style-name="T4">　　　　　　</text:span><text:span text:style-name="T5">系</text:span><text:span text:style-name="T6">　</text:span><text:span text:style-name="T7">校外</text:span><text:span text:style-name="T8">實習機構意願調查表</text:span></text:p>
      <text:p text:style-name="P9"><text:bookmark-start text:name="_Ref245876002"/><text:span text:style-name="T10">一、機構名稱：</text:span><text:bookmark-end text:name="_Ref245876002"/><text:span text:style-name="T11">　　　　　　　　　　　　　　　　　　　　　　　　　　　　　　　</text:span></text:p>
      <text:p text:style-name="P12">二、機構資料：</text:p>
      <text:p text:style-name="P13"><text:span text:style-name="T14">　　</text:span><text:span text:style-name="T15">聯絡人</text:span><text:span text:style-name="T16">：</text:span><text:span text:style-name="T17">　</text:span><text:span text:style-name="T18">　　　　　　　　</text:span><text:span text:style-name="T19">聯絡電話</text:span><text:span text:style-name="T20">　</text:span><text:span text:style-name="T21">　　　　　　　　</text:span><text:span text:style-name="T22">傳真</text:span><text:span text:style-name="T23">　</text:span><text:span text:style-name="T24">　　　　　　　</text:span></text:p>
      <text:p text:style-name="P25"><text:span text:style-name="T26">　　</text:span><text:span text:style-name="T27">機構</text:span><text:span text:style-name="T28">地址</text:span><text:span text:style-name="T29">：</text:span><text:span text:style-name="T30">　</text:span><text:span text:style-name="T31">　　　　　　　　　　　　　　　　　　　　　　　　　　　　　　</text:span></text:p>
      <text:p text:style-name="P32"><text:span text:style-name="T33">　　網址</text:span><text:span text:style-name="T34">：</text:span><text:span text:style-name="T35">　</text:span><text:span text:style-name="T36">　　　　　　　　　　　　　　　</text:span><text:span text:style-name="T37">　</text:span><text:span text:style-name="T38">E</text:span><text:span text:style-name="T39">mail</text:span><text:span text:style-name="T40">　</text:span><text:span text:style-name="T41">　　　　　　　　　　</text:span><text:span text:style-name="T42"><text:s/></text:span><text:span text:style-name="T43">　　</text:span></text:p>
      <text:p text:style-name="P44">三、請問　貴機構是否願意提供本校日間部校外實習職缺：</text:p>
      <text:p text:style-name="P45"><text:span text:style-name="T46">　　</text:span><text:span text:style-name="T47">□</text:span><text:span text:style-name="T48">願意提供</text:span><text:span text:style-name="T49">　　　</text:span><text:span text:style-name="T50">位</text:span><text:span text:style-name="T51">實習職缺</text:span></text:p>
      <text:p text:style-name="P52">　　□希望配合實習時間：□暑期實習(320小時，2學分以上)</text:p>
      <text:p text:style-name="P53">　　　　　　　　　　　　□學期實習(18週，9學分以上)</text:p>
      <text:p text:style-name="P54">　　　　　　　　　　　　□學年實習(36週，18學分以上)</text:p>
      <text:p text:style-name="P55"><text:span text:style-name="T56">　　　　　　　　　　　　</text:span><text:span text:style-name="T57">□</text:span><text:span text:style-name="T58">海外實習課程</text:span><text:span text:style-name="T59">(以學期、學年開設之課程為限，</text:span><text:span text:style-name="T60">實習地點為大陸、港、澳地區以外之境外地區</text:span><text:span text:style-name="T61">)</text:span></text:p>
      <text:p text:style-name="P62">　　□目前無實習需求，請直接跳答第七題。</text:p>
      <text:p text:style-name="P63">四、實習工作內容：</text:p>
      <text:p text:style-name="P64"><text:span text:style-name="T65">　　</text:span><text:span text:style-name="T66">　　　　　　　　　　　　　　　　　　　　　　　　　　　　　　　　　　　　</text:span></text:p>
      <text:p text:style-name="P67">五、希望配合之系科：</text:p>
      <text:p text:style-name="P68"><text:s text:c="4"/>□會資系<text:s text:c="2"/>□國貿系<text:s text:c="2"/>□財金系　□財稅系　□企管系　□保金系　□休閒系</text:p>
      <text:p text:style-name="P69">　　□應統系<text:s text:c="2"/>□商設系　□室設系　□多媒系<text:s text:c="2"/>□品設系　□應日系　□應英系</text:p>
      <text:p text:style-name="P70">　　□應中系　□資管系　□資工系　□流管系　□護理系　□美容系　□老服系</text:p>
      <text:p text:style-name="P71"><text:span text:style-name="T72"><text:s text:c="4"/></text:span><text:span text:style-name="T73">□</text:span><text:span text:style-name="T74">商經系</text:span><text:span text:style-name="T75"><text:s/></text:span><text:span text:style-name="T76"><text:s/></text:span><text:span text:style-name="T77">□</text:span><text:span text:style-name="T78">智產系</text:span></text:p>
      <text:p text:style-name="P79">六、請問<text:s/><text:s/>貴機構是否提供薪資：</text:p>
      <text:p text:style-name="P80"><text:span text:style-name="T81">　　□</text:span><text:span text:style-name="T82">可提供薪資</text:span><text:span text:style-name="T83">，</text:span><text:span text:style-name="T84">　</text:span><text:span text:style-name="T85">□月薪</text:span><text:span text:style-name="T86">　　　　　</text:span><text:span text:style-name="T87">　</text:span><text:span text:style-name="T88">　　</text:span><text:span text:style-name="T89">元；□時薪</text:span><text:span text:style-name="T90">　　　</text:span><text:span text:style-name="T91">　</text:span><text:span text:style-name="T92">　　　　</text:span><text:span text:style-name="T93">元</text:span></text:p>
      <text:p text:style-name="P94"><text:span text:style-name="T95">　　　　　　　　　　</text:span><text:span text:style-name="T96">□生活津貼</text:span><text:span text:style-name="T97">　　　　　　</text:span><text:span text:style-name="T98">元</text:span></text:p>
      <text:p text:style-name="P99"><text:span text:style-name="T100">　　□</text:span><text:span text:style-name="T101">無薪資</text:span><text:span text:style-name="T102">，</text:span><text:span text:style-name="T103">可</text:span><text:span text:style-name="T104">提供</text:span><text:span text:style-name="T105">□獎助</text:span><text:span text:style-name="T106">學</text:span><text:span text:style-name="T107">金</text:span><text:span text:style-name="T108">　　</text:span><text:span text:style-name="T109">　</text:span><text:span text:style-name="T110">　</text:span><text:span text:style-name="T111">　</text:span><text:span text:style-name="T112">　</text:span><text:span text:style-name="T113">元</text:span><text:span text:style-name="T114">；</text:span><text:span text:style-name="T115">□膳食津貼</text:span><text:span text:style-name="T116">　　</text:span><text:span text:style-name="T117">　</text:span><text:span text:style-name="T118">　</text:span><text:span text:style-name="T119">　　</text:span><text:span text:style-name="T120">元</text:span></text:p>
      <text:p text:style-name="P121"><text:span text:style-name="T122">　　　　　　　　　　</text:span><text:span text:style-name="T123">□住宿津貼</text:span><text:span text:style-name="T124">　　　</text:span><text:span text:style-name="T125">　</text:span><text:span text:style-name="T126">　　</text:span><text:span text:style-name="T127">元</text:span></text:p>
      <text:p text:style-name="P128">　　□無薪資</text:p>
      <text:p text:style-name="P129">七、其他補充說明：</text:p>
      <text:p text:style-name="P130">　　　　　　　　　　　　　　　　　　　　　　　　　　　　　　　　　　　　　　</text:p>
      <text:p text:style-name="P131">　　　　　　　　　　　　　　　　　　　　　　　　　　　　　　　　　　　　　 <text:s/></text:p>
      <text:p text:style-name="P132"><text:span text:style-name="T133">實習機構核章：</text:span><text:span text:style-name="T134">　　　　　　　　　　　　　　</text:span><text:span text:style-name="T135">　　</text:span><text:span text:style-name="T136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 style:list-style-name="LFO1">
      <style:paragraph-properties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4-實習機構意願調查表(109.07.22)</dc:title>
    <dc:description/>
    <dc:subject/>
    <meta:initial-creator>左燕貽</meta:initial-creator>
    <dc:creator>user</dc:creator>
    <meta:creation-date>2023-02-03T04:11:00Z</meta:creation-date>
    <dc:date>2023-02-03T04:11:00Z</dc:date>
    <meta:print-date>2023-02-03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