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694in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4361in"/>
    </style:style>
    <style:style style:name="TableColumn10" style:family="table-column">
      <style:table-column-properties style:column-width="0.0638in"/>
    </style:style>
    <style:style style:name="TableColumn11" style:family="table-column">
      <style:table-column-properties style:column-width="1.942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2638in"/>
    </style:style>
    <style:style style:name="Table8" style:family="table">
      <style:table-properties style:width="6.8875in" fo:margin-left="0in" table:align="center"/>
    </style:style>
    <style:style style:name="TableRow14" style:family="table-row">
      <style:table-row-properties style:row-height="0.315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561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justify" fo:margin-left="0.0333in" fo:margin-right="0.0333in" fo:text-indent="0.33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978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745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punctuation-wrap="simple" style:snap-to-layout-grid="fals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680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740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672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497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 fo:margin-right="0.025in"/>
      <style:text-properties style:font-name-asian="標楷體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477346851"/>國立臺中科技大學</text:p>
      <text:p text:style-name="P6">校外實習課程內容大綱<text:bookmark-end text:name="_Toc477346851"/>(範本)</text:p>
      <text:p text:style-name="P7">一、課程內容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課程資料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課程名稱(中文)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課程名稱(英文)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分數/實習時數</text:p>
          </table:table-cell>
          <table:table-cell table:style-name="TableCell30" table:number-columns-spanned="2">
            <text:p text:style-name="P31"><text:span text:style-name="T32">　　　</text:span><text:span text:style-name="T33">學分</text:span><text:span text:style-name="T34"><text:s/></text:span><text:span text:style-name="T35">/</text:span><text:span text:style-name="T36">　</text:span><text:span text:style-name="T37">　　</text:span><text:span text:style-name="T38">週</text:span></text:p>
          </table:table-cell>
          <table:covered-table-cell/>
          <table:table-cell table:style-name="TableCell39">
            <text:p text:style-name="P40">必(選)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實習前置學習主題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主題名稱</text:p>
          </table:table-cell>
          <table:covered-table-cell/>
          <table:table-cell table:style-name="TableCell49" table:number-columns-spanned="3">
            <text:p text:style-name="P50">主題內容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實習職前講習</text:p>
          </table:table-cell>
          <table:covered-table-cell/>
          <table:table-cell table:style-name="TableCell54" table:number-columns-spanned="3">
            <text:p text:style-name="P55">提供實習同學對於未來實習之相關實習制度及規定介紹，使同學在實習前能充分瞭解實習內容。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工業安全與衛生</text:p>
          </table:table-cell>
          <table:covered-table-cell/>
          <table:table-cell table:style-name="TableCell59" table:number-columns-spanned="3">
            <text:p text:style-name="P60">　　協助實習學生瞭解工業安全與衛生基本概念。主要內容包含：工業安全與衛生概論、勞工安全與衛生法令規章、勞工安全與衛生組織、事故預防、火災爆炸防止、危險性機械與設備、危害物質、通風及換氣、有機溶劑、特定化學物質、安全與衛生的工作環境等。教學方法宜兼重教師課堂講授及學生習作練習。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履歷撰寫</text:p>
          </table:table-cell>
          <table:covered-table-cell/>
          <table:table-cell table:style-name="TableCell64" table:number-columns-spanned="3">
            <text:p text:style-name="P65">　　光寶科技人力資源部副總經理鮑惠明強調，寫履歷最大的要點是，「要想辦法引起別人的興趣，」記得強化個人的特殊才能、曾參加過的比賽。關於社團經驗，不要只寫社團名稱，最好寫出所扮演的角色，甚至分享社團活動的故事。</text:p>
            <text:p text:style-name="P66">　　協助實習同學瞭解如何撰寫履歷表，尤其，對企業主而言，也是接觸實習同學的第一個溝通管道。因此，完整的介紹自己以吸引實習主管的興趣，進而爭取到面試機會是相當重要。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面試技巧</text:p>
          </table:table-cell>
          <table:covered-table-cell/>
          <table:table-cell table:style-name="TableCell70" table:number-columns-spanned="3">
            <text:p text:style-name="P71">　　協助實習同學瞭解面試的目的，讓實習機構能更進一步認識實習同學，以便知道彼此是否可以共事，因此在回答問題時應針對問題，誠懇據實回應。並可針對應徵工作的內容適時的發問，讓實習單位感受到同學的積極心。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生涯規劃</text:p>
          </table:table-cell>
          <table:covered-table-cell/>
          <table:table-cell table:style-name="TableCell75" table:number-columns-spanned="3">
            <text:p text:style-name="P76">　　協助實習同學瞭解生涯發展的目的，可建立實習同學對未來實習一年的自我認知，以增進執行能力，瞭解自我的生涯發展狀況，使自己能因應目前社會的多元變遷及科技日新月異的發展過程。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職場態度與權益</text:p>
          </table:table-cell>
          <table:covered-table-cell/>
          <table:table-cell table:style-name="TableCell80" table:number-columns-spanned="3">
            <text:p text:style-name="P81">　　協助實習同學瞭解學生在職場上應有的態度，其中包含職涯三大領域的重要課題（即職涯探索、職場適應、職能發展），使學生得以學習到職場工作者必備的關鍵態度，提升未來在職場上的競爭發展優勢。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職場性騷擾防治</text:p>
          </table:table-cell>
          <table:covered-table-cell/>
          <table:table-cell table:style-name="TableCell85" table:number-columns-spanned="3">
            <text:p text:style-name="P86">　　協助實習的女同學瞭解性騷擾之概念及定義、行為人責任，以及如何防治職場性騷擾，職場性騷擾申訴管道等等相關知識。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國內、外實習簡介</text:p>
          </table:table-cell>
          <table:covered-table-cell/>
          <table:table-cell table:style-name="TableCell90" table:number-columns-spanned="3">
            <text:p text:style-name="P91">協助學生瞭解本校目前國內、外實習情形，及實習機構簡介。</text:p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5">
            <text:p text:style-name="P94">實習主題大綱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實習核心學習主題</text:p>
          </table:table-cell>
          <table:covered-table-cell/>
          <table:table-cell table:style-name="TableCell98" table:number-columns-spanned="3">
            <text:p text:style-name="P99">實習核心學習內容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 fo:language="zh" fo:country="TW"/>
    </style:style>
    <style:style style:name="T5" style:parent-style-name="預設段落字型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～</text:span><text:span text:style-name="T4"><text:page-number text:fixed="false">2</text:page-number></text:span><text:span text:style-name="T5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28-校外實習課程大綱(109.07.22)</dc:title>
    <dc:description/>
    <dc:subject/>
    <meta:initial-creator>左燕貽</meta:initial-creator>
    <dc:creator>user</dc:creator>
    <meta:creation-date>2023-02-14T07:29:00Z</meta:creation-date>
    <dc:date>2023-02-14T07:29:00Z</dc:date>
    <meta:print-date>2023-02-14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