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letter-spacing="0.0694in" fo:font-size="18pt" style:font-size-asian="18pt" style:font-size-complex="18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Default" style:family="paragraph">
      <style:paragraph-properties style:punctuation-wrap="simple" fo:text-align="justify" fo:margin-top="0.125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T20" style:parent-style-name="預設段落字型" style:family="text">
      <style:text-properties style:font-name-complex="Times New Roman"/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T23" style:parent-style-name="預設段落字型" style:family="text">
      <style:text-properties style:font-name-complex="Times New Roman"/>
    </style:style>
    <style:style style:name="P24" style:parent-style-name="Default" style:family="paragraph">
      <style:paragraph-properties style:punctuation-wrap="simple" fo:text-align="start" fo:margin-top="0.125in" fo:margin-left="0.3333in" fo:text-indent="-0.3333in">
        <style:tab-stops/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Default" style:family="paragraph">
      <style:paragraph-properties style:punctuation-wrap="simple" fo:text-align="justify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P37" style:parent-style-name="Default" style:family="paragraph">
      <style:paragraph-properties style:punctuation-wrap="simple" fo:text-align="justify" fo:margin-top="0.075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-complex="Times New Roman"/>
    </style:style>
    <style:style style:name="T39" style:parent-style-name="預設段落字型" style:family="text">
      <style:text-properties style:font-name-complex="Times New Roman"/>
    </style:style>
    <style:style style:name="T40" style:parent-style-name="預設段落字型" style:family="text">
      <style:text-properties style:font-name-complex="Times New Roman"/>
    </style:style>
    <style:style style:name="T41" style:parent-style-name="預設段落字型" style:family="text">
      <style:text-properties style:font-name-complex="Times New Roman"/>
    </style:style>
    <style:style style:name="P42" style:parent-style-name="Default" style:family="paragraph">
      <style:paragraph-properties style:punctuation-wrap="simple" fo:text-align="justify" fo:margin-top="0.075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-complex="Times New Roman"/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-complex="Times New Roman"/>
    </style:style>
    <style:style style:name="T46" style:parent-style-name="預設段落字型" style:family="text">
      <style:text-properties style:font-name-complex="Times New Roman"/>
    </style:style>
    <style:style style:name="P47" style:parent-style-name="Default" style:family="paragraph">
      <style:paragraph-properties style:punctuation-wrap="simple" fo:text-align="justify" fo:margin-top="0.075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style:punctuation-wrap="simple" fo:text-align="justify" fo:margin-top="0.075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style:punctuation-wrap="simple" fo:text-align="justify" fo:margin-top="0.075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/>
    </style:style>
    <style:style style:name="P62" style:parent-style-name="Default" style:family="paragraph">
      <style:paragraph-properties style:punctuation-wrap="simple" fo:text-align="justify" fo:margin-top="0.075in" fo:margin-left="0.6666in" fo:text-indent="-0.6666in">
        <style:tab-stops/>
      </style:paragraph-properties>
    </style:style>
    <style:style style:name="T63" style:parent-style-name="預設段落字型" style:family="text">
      <style:text-properties style:font-name-complex="Times New Roman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/>
    </style:style>
    <style:style style:name="T66" style:parent-style-name="預設段落字型" style:family="text">
      <style:text-properties style:font-name-complex="Times New Roman"/>
    </style:style>
    <style:style style:name="P67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P68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P69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complex="Times New Roman"/>
    </style:style>
    <style:style style:name="P71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P72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P73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Times New Roman"/>
    </style:style>
    <style:style style:name="P76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-complex="Times New Roman"/>
    </style:style>
    <style:style style:name="P78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complex="Times New Roman"/>
    </style:style>
    <style:style style:name="T80" style:parent-style-name="預設段落字型" style:family="text">
      <style:text-properties style:font-name-complex="Times New Roman"/>
    </style:style>
    <style:style style:name="T81" style:parent-style-name="預設段落字型" style:family="text">
      <style:text-properties style:font-name-complex="Times New Roman"/>
    </style:style>
    <style:style style:name="P82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Times New Roman"/>
    </style:style>
    <style:style style:name="T86" style:parent-style-name="預設段落字型" style:family="text">
      <style:text-properties style:font-name-complex="Times New Roman"/>
    </style:style>
    <style:style style:name="P87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complex="Times New Roman"/>
    </style:style>
    <style:style style:name="P89" style:parent-style-name="Default" style:family="paragraph">
      <style:paragraph-properties style:punctuation-wrap="simple" fo:text-align="justify" fo:margin-top="0.125in" fo:margin-left="0.3333in" fo:text-indent="-0.3333in">
        <style:tab-stops/>
      </style:paragraph-properties>
      <style:text-properties style:font-name-complex="Times New Roman"/>
    </style:style>
    <style:style style:name="P90" style:parent-style-name="內文" style:family="paragraph">
      <style:paragraph-properties style:punctuation-wrap="simple" fo:text-align="center" fo:margin-top="0.125in" fo:margin-bottom="0in" fo:line-height="100%" fo:margin-left="0.5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416in" style:font-size-complex="12pt"/>
    </style:style>
    <style:style style:name="T92" style:parent-style-name="預設段落字型" style:family="text">
      <style:text-properties style:font-name="標楷體" style:font-name-asian="標楷體" fo:letter-spacing="0.0416in" style:font-size-complex="12pt"/>
    </style:style>
    <style:style style:name="T93" style:parent-style-name="預設段落字型" style:family="text">
      <style:text-properties style:font-name="標楷體" style:font-name-asian="標楷體" fo:letter-spacing="0.0416in" style:font-size-complex="12pt"/>
    </style:style>
    <style:style style:name="T94" style:parent-style-name="預設段落字型" style:family="text">
      <style:text-properties style:font-name="標楷體" style:font-name-asian="標楷體" fo:letter-spacing="0.0416in" style:font-size-complex="12pt"/>
    </style:style>
    <style:style style:name="T95" style:parent-style-name="預設段落字型" style:family="text">
      <style:text-properties style:font-name="標楷體" style:font-name-asian="標楷體" fo:letter-spacing="0.0416in" style:font-size-complex="12pt"/>
    </style:style>
    <style:style style:name="T96" style:parent-style-name="預設段落字型" style:family="text">
      <style:text-properties style:font-name="標楷體" style:font-name-asian="標楷體" fo:letter-spacing="0.0416in" style:font-size-complex="12pt"/>
    </style:style>
    <style:style style:name="T97" style:parent-style-name="預設段落字型" style:family="text">
      <style:text-properties style:font-name="標楷體" style:font-name-asian="標楷體" fo:letter-spacing="0.0416in" style:font-size-complex="12pt"/>
    </style:style>
    <style:style style:name="T98" style:parent-style-name="預設段落字型" style:family="text">
      <style:text-properties style:font-name="標楷體" style:font-name-asian="標楷體" fo:letter-spacing="0.0416i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416i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0.0416in" style:font-size-complex="12pt"/>
    </style:style>
    <style:style style:name="T101" style:parent-style-name="預設段落字型" style:family="text">
      <style:text-properties style:font-name="標楷體" style:font-name-asian="標楷體" fo:letter-spacing="0.0416i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0.0416in" style:font-size-complex="12pt"/>
    </style:style>
    <style:style style:name="T103" style:parent-style-name="預設段落字型" style:family="text">
      <style:text-properties style:font-name="標楷體" style:font-name-asian="標楷體" fo:letter-spacing="0.0416i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0416in" style:font-size-complex="12pt"/>
    </style:style>
  </office:automatic-styles>
  <office:body>
    <office:text text:use-soft-page-breaks="true">
      <text:p text:style-name="P1">國立臺中科技大學</text:p>
      <text:p text:style-name="P2"><text:span text:style-name="T3">　</text:span><text:span text:style-name="T4">　　　　</text:span><text:span text:style-name="T5">　</text:span><text:span text:style-name="T6">系</text:span><text:span text:style-name="T7">　　</text:span><text:span text:style-name="T8">學年度</text:span><text:span text:style-name="T9">學生</text:span><text:span text:style-name="T10">校外實習家長同意書</text:span></text:p>
      <text:p text:style-name="P11">茲同意敝子弟<text:span text:style-name="T12">　　　　　　　　　</text:span>就讀貴校<text:span text:style-name="T13">　　　</text:span><text:span text:style-name="T14">　　</text:span><text:span text:style-name="T15">　　</text:span>系參加系<text:span text:style-name="T16">上</text:span>安排之校外實習課程，並督促其確實遵守下列事項：</text:p>
      <text:p text:style-name="P17">一、實習機構<text:span text:style-name="T18">(</text:span>全銜<text:span text:style-name="T19">)</text:span>：<text:span text:style-name="T20">____________________________</text:span><text:span text:style-name="T21">____________</text:span><text:span text:style-name="T22">____</text:span><text:span text:style-name="T23">____________</text:span></text:p>
      <text:p text:style-name="P24">二、實習期間：自民國<text:span text:style-name="T25">　　</text:span>年<text:span text:style-name="T26">　　</text:span>月<text:span text:style-name="T27">　　</text:span>日起至<text:span text:style-name="T28">　　</text:span>年<text:span text:style-name="T29">　　</text:span>月<text:span text:style-name="T30">　　</text:span>日止，為期<text:span text:style-name="T31">　　</text:span>個月</text:p>
      <text:p text:style-name="P32">　　，每週實習<text:span text:style-name="T33"><text:s text:c="2"/></text:span><text:span text:style-name="T34">　　</text:span><text:span text:style-name="T35"><text:s text:c="2"/></text:span>小時。</text:p>
      <text:p text:style-name="P36">三、工作紀律：</text:p>
      <text:p text:style-name="P37"><text:span text:style-name="T38">　</text:span><text:span text:style-name="T39">　</text:span><text:span text:style-name="T40">(</text:span>一<text:span text:style-name="T41">)</text:span>依照實習機構規定時間上、下班，不遲到、不早退。</text:p>
      <text:p text:style-name="P42"><text:span text:style-name="T43">　</text:span><text:span text:style-name="T44">　</text:span><text:span text:style-name="T45">(</text:span>二<text:span text:style-name="T46">)</text:span>保持服裝儀容整齊、清潔。</text:p>
      <text:p text:style-name="P47"><text:span text:style-name="T48">　</text:span><text:span text:style-name="T49">　</text:span><text:span text:style-name="T50">(</text:span>三<text:span text:style-name="T51">)</text:span>遵守實習機構所安排之工作及生活作息管理各項規定。</text:p>
      <text:p text:style-name="P52"><text:span text:style-name="T53">　</text:span><text:span text:style-name="T54">　</text:span><text:span text:style-name="T55">(</text:span>四<text:span text:style-name="T56">)</text:span>請假須先經實習機構單位主管同意。</text:p>
      <text:p text:style-name="P57"><text:span text:style-name="T58">　</text:span><text:span text:style-name="T59">　</text:span><text:span text:style-name="T60">(</text:span>五<text:span text:style-name="T61">)</text:span>確實遵守貴校有關學生生活管理校規及「學生請假辦法」之規定。</text:p>
      <text:p text:style-name="P62"><text:span text:style-name="T63">　</text:span><text:span text:style-name="T64">　</text:span><text:span text:style-name="T65">(</text:span>六<text:span text:style-name="T66">)</text:span>服從學校實習輔導老師及實習機構輔導人員之教導，如有違規事件，實習學生願接受校規及相關法規之處理，本人絶無異議。</text:p>
      <text:p text:style-name="P67">四、實習期間保險：同意由本校統一辦理意外保險，保險費用由國立臺中科技大學負擔。</text:p>
      <text:p text:style-name="P68">五、學生表現或適應欠佳時，由實習機構知會實習輔導老師共同協商處理方式，經輔導未改善者，取消實習資格或轉介其他實習機構。</text:p>
      <text:p text:style-name="P69">六、實習學生因參加校外實習所知悉之實習機構業務機密，無論於實習期間或實習終了後，均不得洩漏與任何第<text:span text:style-name="T70">3</text:span>人或自行加以使用，亦不得將實習內容揭露、轉述或公開發表。</text:p>
      <text:p text:style-name="P71">七、本同意書由家長簽章後，影印一份予家長留存。</text:p>
      <text:p text:style-name="P72">此致國立臺中科技大學</text:p>
      <text:p text:style-name="P73">家長姓名：<text:span text:style-name="T74">　　　　　　　　　　　　　　　</text:span><text:span text:style-name="T75">(簽名及蓋章)</text:span></text:p>
      <text:p text:style-name="P76">住址：<text:span text:style-name="T77">______________________________________________</text:span></text:p>
      <text:p text:style-name="P78">聯絡電話<text:span text:style-name="T79">(</text:span>手機<text:span text:style-name="T80">)</text:span>：<text:span text:style-name="T81">__________________________</text:span></text:p>
      <text:p text:style-name="P82">學生姓名：<text:span text:style-name="T83">　　　　　　　</text:span><text:span text:style-name="T84">　　　　　　　　</text:span><text:span text:style-name="T85">(</text:span><text:span text:style-name="T86">簽名及蓋章)</text:span></text:p>
      <text:p text:style-name="P87">聯絡電話(手機)：<text:span text:style-name="T88">__________________________</text:span></text:p>
      <text:p text:style-name="P89"/>
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</text:span><text:span text:style-name="T98"><text:s/></text:span><text:span text:style-name="T99">　　　</text:span><text:span text:style-name="T100">年</text:span><text:span text:style-name="T101">　　　</text:span><text:span text:style-name="T102">月</text:span><text:span text:style-name="T103">　　　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text-align="start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09-學生校外實習家長同意書(109.07.22)</dc:title>
    <dc:description/>
    <dc:subject/>
    <meta:initial-creator>左燕貽</meta:initial-creator>
    <dc:creator>user</dc:creator>
    <meta:creation-date>2023-02-03T04:31:00Z</meta:creation-date>
    <dc:date>2023-02-03T04:31:00Z</dc:date>
    <meta:print-date>2023-02-03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