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="標楷體" style:font-name-asian="標楷體" fo:letter-spacing="0.0694in" fo:font-size="18pt" style:font-size-asian="18pt" style:font-size-complex="18pt"/>
    </style:style>
    <style:style style:name="P2" style:parent-style-name="內文" style:family="paragraph">
      <style:paragraph-properties style:punctuation-wrap="simple" fo:text-align="center" fo:margin-top="0.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punctuation-wrap="simple" fo:text-align="justify" fo:line-height="0.2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fo:text-align="start" fo:line-height="225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start" fo:line-height="22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fo:text-align="justify" fo:line-height="225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fo:text-align="justify" fo:margin-top="0.25in" fo:line-height="225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300%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30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25in" fo:line-height="0.416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.25in" fo:line-height="0.41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日期" style:family="paragraph">
      <style:paragraph-properties fo:text-align="star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臺中科技大學</text:p>
      <text:p text:style-name="P2"><text:span text:style-name="T3">　　　　　　</text:span><text:span text:style-name="T4">系</text:span><text:span text:style-name="T5">　　</text:span><text:span text:style-name="T6">學年度</text:span><text:span text:style-name="T7">學生</text:span><text:span text:style-name="T8">校外</text:span><text:span text:style-name="T9">實習</text:span><text:span text:style-name="T10">切結書</text:span></text:p>
      <text:p text:style-name="P11"/>
      <text:p text:style-name="P12"><text:span text:style-name="T13">本人</text:span><text:span text:style-name="T14">　　　　　　　　　</text:span><text:span text:style-name="T15">就讀</text:span><text:span text:style-name="T16">　　　　　</text:span><text:span text:style-name="T17">系</text:span><text:span text:style-name="T18">　　</text:span><text:span text:style-name="T19">年</text:span><text:span text:style-name="T20">　　</text:span><text:span text:style-name="T21">班，</text:span><text:span text:style-name="T22">茲申請於</text:span></text:p>
      <text:p text:style-name="P23"><text:span text:style-name="T24">　　　</text:span><text:span text:style-name="T25">年</text:span><text:span text:style-name="T26">　　　</text:span><text:span text:style-name="T27">月</text:span><text:span text:style-name="T28">　　　</text:span><text:span text:style-name="T29">日至</text:span><text:span text:style-name="T30">　　　</text:span><text:span text:style-name="T31">年</text:span><text:span text:style-name="T32">　　　</text:span><text:span text:style-name="T33">月</text:span><text:span text:style-name="T34">　　　</text:span><text:span text:style-name="T35">日止，</text:span></text:p>
      <text:p text:style-name="P36"><text:span text:style-name="T37">共計</text:span><text:span text:style-name="T38"><text:s/></text:span><text:span text:style-name="T39"><text:tab/></text:span><text:span text:style-name="T40"><text:s text:c="2"/></text:span><text:span text:style-name="T41">個月，前往實習機構</text:span><text:span text:style-name="T42">　　　　　　</text:span><text:span text:style-name="T43">　　　　　</text:span><text:span text:style-name="T44">　　</text:span><text:span text:style-name="T45">進行校外實習課程。</text:span></text:p>
      <text:p text:style-name="P46">實習期間，將切實遵從實習機構之規定及指導，除特殊不可抗拒之因素並經本系主任之同意外，如有中途自行停止實習離職之情形者，願由本系依校規處置。</text:p>
      <text:p text:style-name="P47">此致</text:p>
      <text:p text:style-name="P48"><text:span text:style-name="T49">　　　　</text:span><text:span text:style-name="T50">　　</text:span><text:span text:style-name="T51">　　</text:span><text:span text:style-name="T52">系</text:span></text:p>
      <text:p text:style-name="P53"><text:span text:style-name="T54">　　　　　　　　　　　　</text:span><text:span text:style-name="T55">　　　</text:span><text:span text:style-name="T56">實習學生簽名：</text:span><text:span text:style-name="T57">　　　　　　　　　</text:span></text:p>
      <text:p text:style-name="P58"><text:span text:style-name="T59">　　　　　　　　　　　　</text:span><text:span text:style-name="T60">　　　</text:span><text:span text:style-name="T61">學號：</text:span><text:span text:style-name="T62">　　　　　　　　　　　　　</text:span></text:p>
      <text:p text:style-name="P63"/>
      <text:p text:style-name="P64"/>
      <text:p text:style-name="P65"/>
      <text:p text:style-name="P66"><text:span text:style-name="T67">中華民國</text:span><text:span text:style-name="T68"><text:s text:c="4"/></text:span><text:span text:style-name="T69">年</text:span><text:span text:style-name="T70"><text:s text:c="4"/></text:span><text:span text:style-name="T71">月</text:span><text:span text:style-name="T72"><text:s text:c="4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08-學生校外實習切結書(109.07.22)</dc:title>
    <dc:subject/>
    <meta:initial-creator>左燕貽</meta:initial-creator>
    <dc:creator>user</dc:creator>
    <meta:creation-date>2023-02-03T04:26:00Z</meta:creation-date>
    <dc:date>2023-02-03T04:26:00Z</dc:date>
    <meta:print-date>2023-02-03T04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