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2.3611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Column14" style:family="table-column">
      <style:table-column-properties style:column-width="2.5465in" style:use-optimal-column-width="false"/>
    </style:style>
    <style:style style:name="Table9" style:family="table">
      <style:table-properties style:width="7.2611in" fo:margin-left="0in" table:align="center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1.0222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line-height="0.2083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57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5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5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6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6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62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6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64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6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66" style:parent-style-name="內文" style:family="paragraph">
      <style:paragraph-properties fo:widows="2" fo:orphans="2" style:snap-to-layout-grid="false" fo:line-height="0.2083in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74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7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7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77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7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7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8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8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00" style:font-size-complex="12pt" fo:background-color="#FFFFFF"/>
    </style:style>
    <style:style style:name="P82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row-height="2.5597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row-height="2.7562in"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row-height="0.4722in"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9" style:family="table-row">
      <style:table-row-properties style:row-height="2.7562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208in solid #000000" fo:border-bottom="0.0208in solid #000000" fo:border-right="0.0208in solid #000000" fo:background-color="#E2EFD9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083in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3pt"/>
    </style:style>
    <style:style style:name="P128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29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1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2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3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4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5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7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8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9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0.0694in" fo:font-size="20pt" style:font-size-asian="20pt" style:font-size-complex="2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olumn155" style:family="table-column">
      <style:table-column-properties style:column-width="1.6715in"/>
    </style:style>
    <style:style style:name="TableColumn156" style:family="table-column">
      <style:table-column-properties style:column-width="1.6715in"/>
    </style:style>
    <style:style style:name="TableColumn157" style:family="table-column">
      <style:table-column-properties style:column-width="1.6715in"/>
    </style:style>
    <style:style style:name="TableColumn158" style:family="table-column">
      <style:table-column-properties style:column-width="1.6715in"/>
    </style:style>
    <style:style style:name="Table154" style:family="table">
      <style:table-properties style:width="6.6861in" fo:margin-left="0in" table:align="center"/>
    </style:style>
    <style:style style:name="TableRow159" style:family="table-row">
      <style:table-row-properties style:min-row-height="0.46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 style:min-row-height="0.474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7" style:family="table-row">
      <style:table-row-properties style:min-row-height="0.474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465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474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4" style:family="table-row">
      <style:table-row-properties style:min-row-height="0.47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3" style:family="table-row">
      <style:table-row-properties style:min-row-height="0.465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2" style:family="table-row">
      <style:table-row-properties style:min-row-height="0.474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1" style:family="table-row">
      <style:table-row-properties style:min-row-height="0.474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 style:min-row-height="0.465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9" style:family="table-row">
      <style:table-row-properties style:min-row-height="0.474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8" style:family="table-row">
      <style:table-row-properties style:min-row-height="0.474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7" style:family="table-row">
      <style:table-row-properties style:min-row-height="0.465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6" style:family="table-row">
      <style:table-row-properties style:min-row-height="0.474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國立臺中科技大學</text:p>
      <text:p text:style-name="P8">高教深耕113年度計畫執行成果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活動簡述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分項編號</text:p>
          </table:table-cell>
          <table:covered-table-cell/>
          <table:table-cell table:style-name="TableCell25">
            <text:p text:style-name="P26">(一)1.學生專業實務技術能力推動成效</text:p>
          </table:table-cell>
        </table:table-row>
        <table:table-row table:style-name="TableRow27">
          <table:table-cell table:style-name="TableCell28">
            <text:p text:style-name="P29">主辦單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日期/時間</text:p>
          </table:table-cell>
          <table:covered-table-cell/>
          <table:table-cell table:style-name="TableCell34">
            <text:p text:style-name="P35">/</text:p>
          </table:table-cell>
        </table:table-row>
        <table:table-row table:style-name="TableRow36">
          <table:table-cell table:style-name="TableCell37">
            <text:p text:style-name="P38">承辦人/分機</text:p>
          </table:table-cell>
          <table:table-cell table:style-name="TableCell39">
            <text:p text:style-name="P40">/</text:p>
          </table:table-cell>
          <table:table-cell table:style-name="TableCell41" table:number-columns-spanned="2">
            <text:p text:style-name="P42">參與人數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活動說明</text:p>
            <text:p text:style-name="P48">成果亮點</text:p>
          </table:table-cell>
          <table:table-cell table:style-name="TableCell49" table:number-columns-spanned="4">
            <text:p text:style-name="P50"><text:span text:style-name="T51">活動說明：</text:span><text:span text:style-name="T52">(請說明辦理緣由並簡要敘明辦理內容</text:span><text:span text:style-name="T53">及</text:span><text:span text:style-name="T54">活動目的</text:span><text:span text:style-name="T55">)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成果亮點：</text:span><text:span text:style-name="T68">(請具體說明</text:span><text:span text:style-name="T69">本活動成果亮點與</text:span><text:span text:style-name="T70">達成</text:span><text:span text:style-name="T71">之</text:span><text:span text:style-name="T72">效益)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活動辦理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照片1之說明</text:p>
          </table:table-cell>
          <table:covered-table-cell/>
          <table:covered-table-cell/>
          <table:table-cell table:style-name="TableCell95" table:number-columns-spanned="2">
            <text:p text:style-name="P96">照片2之說明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照片3之說明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照片4之說明</text:span>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照片5之說明</text:p>
          </table:table-cell>
          <table:covered-table-cell/>
          <table:covered-table-cell/>
          <table:table-cell table:style-name="TableCell117" table:number-columns-spanned="2">
            <text:p text:style-name="P118">照片6之說明</text:p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其他附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請於活動結束後1週內將(1)執行成果表、(2)照片原始檔、(3)活動海報電子檔、(4)簽到表掃描檔等相關附件之電子檔案Email至：otc41@nutc.edu.tw</text:span><text:span text:style-name="T127">，感謝各系的配合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>表單修正日期：113.02.20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國立臺中科技大學</text:p>
      <text:p text:style-name="P141"><text:span text:style-name="T142">　　　</text:span><text:span text:style-name="T143">年度學生校外實習</text:span><text:span text:style-name="T144"><text:s/></text:span><text:span text:style-name="T145">講座</text:span><text:span text:style-name="T146">(或</text:span><text:span text:style-name="T147">出席</text:span><text:span text:style-name="T148">)</text:span><text:span text:style-name="T149"><text:s/></text:span><text:span text:style-name="T150">簽到表</text:span></text:p>
      <text:p text:style-name="P151">活動時間：</text:p>
      <text:p text:style-name="P152">活動地點：</text:p>
      <text:p text:style-name="P153">指導業師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班級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>班級</text:p>
          </table:table-cell>
          <table:table-cell table:style-name="TableCell166">
            <text:p text:style-name="P167">姓名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388in"/>
      </style:footer-style>
    </style:page-layout>
    <style:style style:name="T2" style:parent-style-name="預設段落字型" style:family="text">
      <style:text-properties style:font-name="微軟正黑體" style:font-name-asian="微軟正黑體" fo:color="#000000"/>
    </style:style>
    <style:style style:name="T3" style:parent-style-name="預設段落字型" style:family="text">
      <style:text-properties style:font-name="微軟正黑體" style:font-name-asian="微軟正黑體" fo:color="#000000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請於活動結束</text:span><text:span text:style-name="T3">後1</text:span><text:span text:style-name="T4">週內將(1)執行成果表、(2)照片原始檔、(3)活動海報電子檔、(4)簽到表掃描檔等相關附件之電子檔案Email至：otc41@nutc.edu.tw</text:span></text:p>
        <text:p text:style-name="P5"><text:span text:style-name="T6">|<text:s/></text:span><text:span text:style-name="T7"><text:page-number text:fixed="false">3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TC_USER</meta:initial-creator>
    <dc:creator>詹心棻</dc:creator>
    <meta:creation-date>2024-02-20T07:07:00Z</meta:creation-date>
    <dc:date>2024-02-20T07:07:00Z</dc:date>
    <meta:print-date>2024-02-20T07:0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500" meta:row-count="3" meta:non-whitespace-character-count="427"/>
  </office:meta>
</office:document-meta>
</file>