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#FFFF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4287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<text:s text:c="6"/><text:span text:style-name="T2"><text:s/></text:span><text:span text:style-name="T4">國立臺中科技大學OOO學年度第O學期日間部導師名單</text:span><text:span text:style-name="T5"><text:s/>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*若擔任日間部與進修部同一學制或跨學制兩班(含)以上的導師，導師費仍以擔任一班計算。<text:s text:c="2"/>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4">
            <text:p><text:s/>系科教師已擔任導師並願意義務代理請假之導師，則須遵循不重複、不兼領導師費原則。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4">
            <text:p>*本表電子檔另寄至系科(所)，導師名單完成後亦請電子郵件傳送至:@nutc.edu.tw。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4">
            <text:p>*本表紙本請系科(所)主任核章後送至諮商輔導組，謝謝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級</text:p>
          </table:table-cell>
          <table:table-cell office:value-type="string" table:style-name="ce2">
            <text:p>電話及手機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研究室分機</text:p>
          </table:table-cell>
          <table:table-cell office:value-type="string" table:style-name="ce2">
            <text:p>備註(重複導師)</text:p>
          </table:table-cell>
          <table:table-cell table:number-columns-repeated="16377"/>
        </table:table-row>
        <table:table-row table:number-rows-repeated="23" table:style-name="ro3">
          <table:table-cell table:number-columns-repeated="7" table:style-name="ce3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1">
            <text:p>科(系)主任簽章:_________________________</text:p>
          </table:table-cell>
          <table:table-cell table:number-columns-repeated="3" table:style-name="ce1"/>
          <table:table-cell office:value-type="string" table:style-name="ce5">
            <text:p>請O/O(O)前擲回並回傳電子檔，謝謝！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科(系)E-mail:_________________________<text:s/><text:span text:style-name="T3"><text:s text:c="23"/></text:span><text:s text:c="18"/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分機: _______<text:s text:c="9"/></text:p>
          </table:table-cell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-X="1" style:table-centering="none" style:print="objects charts drawings"/>
      <style:header-style>
        <style:header-footer-properties fo:min-height="0.236220472440945in" fo:margin-left="0.433070866141732in" fo:margin-right="0.433070866141732in" fo:margin-bottom="0in"/>
      </style:header-style>
      <style:footer-style>
        <style:header-footer-properties fo:min-height="0.039370078740157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14</meta:generator>
    <meta:initial-creator>Maonutc</meta:initial-creator>
    <dc:creator>陳竑凱</dc:creator>
    <meta:creation-date>2018-08-02T08:35:12Z</meta:creation-date>
    <dc:date>2023-06-09T06:18:45Z</dc:date>
    <meta:print-date>2018-08-02T08:50:21Z</meta:print-date>
  </office:meta>
</office:document-meta>
</file>