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line-height="100%" fo:margin-left="0in" fo:margin-right="-0.2319in" fo:text-indent="0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fo:background-color="#D9D9D9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9D9D9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3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3pt"/>
    </style:style>
    <style:style style:name="TableColumn13" style:family="table-column">
      <style:table-column-properties style:column-width="0.5805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2451in" style:use-optimal-column-width="false"/>
    </style:style>
    <style:style style:name="TableColumn18" style:family="table-column">
      <style:table-column-properties style:column-width="0.0347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12" style:family="table">
      <style:table-properties style:width="7.077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P24" style:parent-style-name="內文" style:family="paragraph">
      <style:paragraph-properties fo:line-height="100%" fo:margin-left="0in" fo:text-indent="-0.001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29" style:parent-style-name="內文" style:family="paragraph">
      <style:paragraph-properties fo:line-height="100%" fo:margin-left="0in" fo:text-indent="-0.0013in">
        <style:tab-stops/>
      </style:paragraph-properties>
    </style:style>
    <style:style style:name="P30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color="#FFFFFF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9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0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2" style:family="table-row">
      <style:table-row-properties style:min-row-height="0.5576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border="0in solid #FFFFFF" fo:padding="0.4305in" style:shadow="#000000 0in 0in" fo:text-align="center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5" style:parent-style-name="內文" style:family="paragraph">
      <style:paragraph-properties fo:border="0in solid #FFFFFF" fo:padding="0.4305in" style:shadow="#000000 0in 0in" fo:text-align="center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68" style:family="table-row">
      <style:table-row-properties style:min-row-height="0.5576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73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74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75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79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0" style:parent-style-name="內文" style:family="paragraph">
      <style:paragraph-properties fo:text-align="justify" fo:line-height="100%" fo:margin-left="0.002in" fo:text-indent="-0.00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4" style:parent-style-name="內文" style:family="paragraph">
      <style:paragraph-properties fo:text-align="justify" fo:line-height="100%" fo:margin-left="0.002in" fo:text-indent="-0.002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color="#FFFFFF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line-height="100%" fo:margin-left="0.002in" fo:text-indent="-0.002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color="#FFFFFF" fo:font-size="13pt" style:font-size-asian="13pt" style:font-size-complex="13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color="#FFFFFF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01" style:parent-style-name="預設段落字型" style:family="text">
      <style:text-properties style:font-name="Arial Unicode MS" style:font-name-asian="Arial Unicode MS" style:font-name-complex="Arial Unicode MS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Segoe UI Symbol" style:font-name-asian="Arial Unicode MS" style:font-name-complex="Segoe UI Symbol" fo:color="#000000" fo:font-size="13pt" style:font-size-asian="13pt" style:font-size-complex="13pt"/>
    </style:style>
    <style:style style:name="TableRow108" style:family="table-row">
      <style:table-row-properties style:min-row-height="0.2083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3" style:family="table-row">
      <style:table-row-properties style:min-row-height="1.2604in" style:use-optimal-row-height="false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22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3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25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內文" style:family="paragraph">
      <style:paragraph-properties fo:border="0in solid #FFFFFF" fo:padding="0.4305in" style:shadow="#000000 0in 0in" fo:line-height="100%" fo:margin-left="0in" fo:margin-right="-0.3569in" fo:text-indent="-0.001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預設段落字型" style:family="text">
      <style:text-properties style:font-name="標楷體" style:font-name-asian="標楷體" style:font-name-complex="標楷體" fo:color="#FF0000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13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h text:style-name="P1" text:outline-level="1"><text:span text:style-name="T4">機密等級：</text:span><text:span text:style-name="T5">密</text:span><text:span text:style-name="T6"><text:s/></text:span><text:span text:style-name="T7"><text:s text:c="2"/></text:span><text:span text:style-name="T8"><text:s text:c="9"/></text:span><text:span text:style-name="T9"><text:s/></text:span><text:span text:style-name="T10">諮商輔導組</text:span><text:span text:style-name="T11">各類校安事件照會單</text:span>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>
            <text:h text:style-name="P23" text:outline-level="1"><draw:custom-shape svg:x="6.92986in" svg:y="0.01597in" svg:width="0.38542in" svg:height="5.05347in" draw:z-index="251658240" draw:id="id0" draw:style-name="a0" draw:name="矩形 1" text:anchor-type="paragraph"><svg:title/><svg:desc/><text:p text:style-name="P24"><text:span text:style-name="T25">一式二聯</text:span><text:span text:style-name="T26"><text:tab/>□甲聯(由受理單位收執)　 □乙聯(由知會</text:span><text:span text:style-name="T27">者</text:span><text:span text:style-name="T28">收執)</text:span></text:p><text:p text:style-name="P29"/><draw:enhanced-geometry draw:type="non-primitive" svg:viewBox="0 0 21600 21600" draw:enhanced-path="M 0 0 L 21600 0 21600 21600 0 21600 Z N" draw:mirror-horizontal="true"/></draw:custom-shape></text:h>
            <text:h text:style-name="P30" text:outline-level="1"><text:span text:style-name="T31">知會者姓名(簽章)：</text:span><text:span text:style-name="T32"><text:s text:c="15"/></text:span><text:span text:style-name="T33"><text:s/></text:span><text:span text:style-name="T34">身分</text:span><text:span text:style-name="T35">：</text:span><text:span text:style-name="T36"><text:s text:c="16"/></text:span><text:span text:style-name="T37">﹍</text:span><text:span text:style-name="T38"><text:s/></text:span></text:h>
            <text:h text:style-name="P39" text:outline-level="1"/>
            <text:h text:style-name="P40" text:outline-level="1"><text:span text:style-name="T41">填寫時間：</text:span><text:span text:style-name="T42"><text:s text:c="4"/></text:span><text:span text:style-name="T43">年</text:span><text:span text:style-name="T44"><text:s text:c="4"/></text:span><text:span text:style-name="T45">月</text:span><text:span text:style-name="T46"><text:s text:c="4"/></text:span><text:span text:style-name="T47">日</text:span><text:span text:style-name="T48"><text:s text:c="4"/></text:span><text:span text:style-name="T49">時</text:span><text:span text:style-name="T50"><text:s text:c="4"/></text:span><text:span text:style-name="T51">分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h text:style-name="P54" text:outline-level="1">個案</text:h>
            <text:h text:style-name="P55" text:outline-level="1">資訊</text:h>
          </table:table-cell>
          <table:table-cell table:style-name="TableCell56">
            <text:h text:style-name="P57" text:outline-level="1">姓名</text:h>
          </table:table-cell>
          <table:table-cell table:style-name="TableCell58">
            <text:h text:style-name="P59" text:outline-level="1"/>
          </table:table-cell>
          <table:table-cell table:style-name="TableCell60">
            <text:h text:style-name="P61" text:outline-level="1">學號</text:h>
          </table:table-cell>
          <table:table-cell table:style-name="TableCell62" table:number-columns-spanned="2">
            <text:h text:style-name="P63" text:outline-level="1"/>
          </table:table-cell>
          <table:covered-table-cell/>
          <table:table-cell table:style-name="TableCell64">
            <text:h text:style-name="P65" text:outline-level="1">系科、年級、班別</text:h>
          </table:table-cell>
          <table:table-cell table:style-name="TableCell66">
            <text:h text:style-name="P67" text:outline-level="1"/>
          </table:table-cell>
        </table:table-row>
        <table:table-row table:style-name="TableRow68">
          <table:table-cell table:style-name="TableCell69" table:number-columns-spanned="8">
            <text:h text:style-name="P70" text:outline-level="1"><text:span text:style-name="T71">照會</text:span><text:span text:style-name="T72">事件涉及通報之類別（勾選）：</text:span></text:h>
            <text:h text:style-name="P73" text:outline-level="1">□校安通報</text:h>
            <text:h text:style-name="P74" text:outline-level="1">□衛政通報（□自傷□自殺）</text:h>
            <text:h text:style-name="P75" text:outline-level="1"><text:span text:style-name="T76">□社政通報（□性侵害□性騷擾□性霸凌□家庭暴力</text:span><text:span text:style-name="T77">□親密關係暴力</text:span><text:span text:style-name="T78">□兒少保護）</text:span></text:h>
            <text:h text:style-name="P79" text:outline-level="1"/>
            <text:h text:style-name="P80" text:outline-level="1"><text:span text:style-name="T81">照會事件擬進行之處遇（勾選），若</text:span><text:span text:style-name="T82">已處理</text:span><text:span text:style-name="T83">請於空白處註明：</text:span></text:h>
            <text:h text:style-name="P84" text:outline-level="1"><text:span text:style-name="T85">□通知導師：</text:span><text:span text:style-name="T86"><text:s text:c="16"/></text:span><text:span text:style-name="T87">﹍</text:span><text:span text:style-name="T88"><text:s text:c="13"/></text:span></text:h>
            <text:h text:style-name="P89" text:outline-level="1"><text:span text:style-name="T90">□通知家長：</text:span><text:span text:style-name="T91"><text:s text:c="16"/></text:span><text:span text:style-name="T92">﹍</text:span></text:h>
            <text:h text:style-name="P93" text:outline-level="1"><text:span text:style-name="T94">□其他：</text:span><text:span text:style-name="T95"><text:s text:c="7"/></text:span><text:span text:style-name="T96"><text:s text:c="4"/></text:span><text:span text:style-name="T97"><text:s text:c="9"/></text:span><text:span text:style-name="T98">﹍</text:span><text:span text:style-name="T99"><text:s text:c="28"/></text:span></text:h>
            <text:h text:style-name="P100" text:outline-level="1"><text:span text:style-name="T101">☆</text:span><text:span text:style-name="T102">校安事件請知會者依相關處理程序通報及聯繫，並於第一時間電話通知導師、家長</text:span><text:span text:style-name="T103">。</text:span><text:span text:style-name="T104">若未能第一時間聯繫到家長</text:span><text:span text:style-name="T105">，</text:span><text:span text:style-name="T106">得以簡訊方式告知，並進行後續追蹤</text:span><text:span text:style-name="T107">☆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h text:style-name="P110" text:outline-level="1">受理單位核章</text:h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h text:style-name="P112" text:outline-level="1">主管核章</text:h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5">
            <text:h text:style-name="P115" text:outline-level="1"/>
            <text:h text:style-name="P116" text:outline-level="1"/>
            <text:h text:style-name="P117" text:outline-level="1"/>
            <text:h text:style-name="P118" text:outline-level="1"/>
            <text:h text:style-name="P119" text:outline-level="1">受理時間: <text:s text:c="3"/>年 <text:s text:c="3"/>月 <text:s text:c="3"/>日 <text:s text:c="3"/>時 <text:s text:c="3"/>分</text:h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h text:style-name="P121" text:outline-level="1">二級主管</text:h>
            <text:h text:style-name="P122" text:outline-level="1"/>
            <text:h text:style-name="P123" text:outline-level="1"/>
            <text:h text:style-name="P124" text:outline-level="1">一級主管</text:h>
            <text:h text:style-name="P125" text:outline-level="1"/>
          </table:table-cell>
          <table:covered-table-cell/>
          <table:covered-table-cell/>
        </table:table-row>
      </table:table>
      <text:h text:style-name="P126" text:outline-level="1"><text:span text:style-name="T127">※備註：</text:span><text:span text:style-name="T128">本照會單功能為供相關單位</text:span><text:span text:style-name="T129">即時掌握校安事件狀況</text:span><text:span text:style-name="T130">，一式二聯填妥後，</text:span><text:span text:style-name="T131">甲聯交由受理(</text:span><text:span text:style-name="T132">被照會</text:span><text:span text:style-name="T133">)單位依本校「心理衛生三級預防實施計畫」及「自我傷害三級預防工作計畫」之標準作業流程進行三級輔導策略作為之實施</text:span><text:span text:style-name="T134">處遇</text:span><text:span text:style-name="T135">，</text:span><text:span text:style-name="T136">乙聯由</text:span><text:span text:style-name="T137">知會</text:span><text:span text:style-name="T138">者</text:span><text:span text:style-name="T139">收執</text:span><text:span text:style-name="T140">並依</text:span><text:span text:style-name="T141">校安事件相關處理程序辦理相關通報及必要聯繫</text:span><text:span text:style-name="T142">。本單可採複寫一式二聯或影印並蓋「與正本相符」章後分別收執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 style:default-outline-level="1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問候" style:display-name="問候" style:family="paragraph" style:parent-style-name="內文" style:next-style-name="內文" style:default-outline-level="1">
      <style:text-properties style:font-name="新細明體" style:font-name-complex="新細明體" style:letter-kerning="false" fo:hyphenate="false"/>
    </style:style>
    <style:style style:name="問候字元" style:display-name="問候 字元" style:family="text">
      <style:text-properties style:font-name="新細明體" style:font-name-complex="新細明體" style:text-scale="100%" style:text-position="0% 100%" fo:font-size="12pt" style:font-size-asian="12pt" style:font-size-complex="12pt" style:text-emphasize="none"/>
    </style:style>
    <style:style style:name="結語" style:display-name="結語" style:family="paragraph" style:parent-style-name="內文" style:default-outline-level="1">
      <style:paragraph-properties fo:margin-left="0.0694in">
        <style:tab-stops/>
      </style:paragraph-properties>
      <style:text-properties style:font-name="新細明體" style:font-name-complex="新細明體" style:letter-kerning="false" fo:hyphenate="false"/>
    </style:style>
    <style:style style:name="結語字元" style:display-name="結語 字元" style:family="text">
      <style:text-properties style:font-name="新細明體" style:font-name-complex="新細明體" style:text-scale="100%" style:text-position="0% 100%" fo:font-size="12pt" style:font-size-asian="12pt" style:font-size-complex="12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0.5in" fo:margin-bottom="0.433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666in"/>
      </style:footer-style>
    </style:page-layout>
    <style:style style:name="P2" style:parent-style-name="頁首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陳忠緯</dc:creator>
    <meta:creation-date>2021-12-02T05:44:00Z</meta:creation-date>
    <dc:date>2021-12-02T05:44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