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7555in"/>
    </style:style>
    <style:style style:name="Table1" style:family="table" style:master-page-name="MP0">
      <style:table-properties style:width="7.7555in" fo:margin-left="0in" table:align="left"/>
    </style:style>
    <style:style style:name="TableRow3" style:family="table-row">
      <style:table-row-properties style:min-row-height="2.302in"/>
    </style:style>
    <style:style style:name="TableCell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0.2777in" fo:margin-left="0.1805in" fo:text-indent="-0.180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letter-spacing="-0.0138i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complex="Times New Roman"/>
    </style:style>
    <style:style style:name="TableColumn111" style:family="table-column">
      <style:table-column-properties style:column-width="0.3138in" style:use-optimal-column-width="false"/>
    </style:style>
    <style:style style:name="TableColumn112" style:family="table-column">
      <style:table-column-properties style:column-width="3.6472in" style:use-optimal-column-width="false"/>
    </style:style>
    <style:style style:name="TableColumn113" style:family="table-column">
      <style:table-column-properties style:column-width="0.8694in" style:use-optimal-column-width="false"/>
    </style:style>
    <style:style style:name="TableColumn114" style:family="table-column">
      <style:table-column-properties style:column-width="0.0326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0.8083in" style:use-optimal-column-width="false"/>
    </style:style>
    <style:style style:name="Table110" style:family="table">
      <style:table-properties style:width="7.2465in" fo:margin-left="0in" table:align="left"/>
    </style:style>
    <style:style style:name="TableRow117" style:family="table-row">
      <style:table-row-properties style:min-row-height="0.23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234in" style:use-optimal-row-height="false"/>
    </style:style>
    <style:style style:name="TableCell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406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55" style:family="table-row">
      <style:table-row-properties style:min-row-height="0.406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min-row-height="0.40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406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406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362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min-row-height="0.76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223" style:family="table-row">
      <style:table-row-properties style:min-row-height="0.234in" style:use-optimal-row-height="false"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1.509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4" style:family="table-column">
      <style:table-column-properties style:column-width="7.0791in"/>
    </style:style>
    <style:style style:name="Table243" style:family="table">
      <style:table-properties style:width="7.0791in" fo:margin-left="0in" table:align="left"/>
    </style:style>
    <style:style style:name="TableRow245" style:family="table-row">
      <style:table-row-properties style:min-row-height="10.132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complex="Times New Roman"/>
    </style:style>
    <style:style style:name="P248" style:parent-style-name="內文" style:family="paragraph">
      <style:text-properties style:font-name="Times New Roman" style:font-name-complex="Times New Roman"/>
    </style:style>
    <style:style style:name="P249" style:parent-style-name="內文" style:family="paragraph">
      <style:text-properties style:font-name="Times New Roman" style:font-name-complex="Times New Roman"/>
    </style:style>
    <style:style style:name="P250" style:parent-style-name="內文" style:family="paragraph">
      <style:text-properties style:font-name="Times New Roman" style:font-name-complex="Times New Roman"/>
    </style:style>
    <style:style style:name="P251" style:parent-style-name="內文" style:family="paragraph">
      <style:text-properties style:font-name="Times New Roman" style:font-name-complex="Times New Roman"/>
    </style:style>
    <style:style style:name="P252" style:parent-style-name="內文" style:family="paragraph">
      <style:text-properties style:font-name="Times New Roman" style:font-name-complex="Times New Roman"/>
    </style:style>
    <style:style style:name="P253" style:parent-style-name="內文" style:family="paragraph">
      <style:text-properties style:font-name="Times New Roman" style:font-name-complex="Times New Roman"/>
    </style:style>
    <style:style style:name="P254" style:parent-style-name="內文" style:family="paragraph">
      <style:text-properties style:font-name="Times New Roman" style:font-name-complex="Times New Roman"/>
    </style:style>
    <style:style style:name="P255" style:parent-style-name="內文" style:family="paragraph">
      <style:text-properties style:font-name="Times New Roman" style:font-name-complex="Times New Roman"/>
    </style:style>
    <style:style style:name="P256" style:parent-style-name="內文" style:family="paragraph">
      <style:text-properties style:font-name="Times New Roman" style:font-name-complex="Times New Roman"/>
    </style:style>
    <style:style style:name="P257" style:parent-style-name="內文" style:family="paragraph">
      <style:text-properties style:font-name="Times New Roman" style:font-name-complex="Times New Roman"/>
    </style:style>
    <style:style style:name="P258" style:parent-style-name="內文" style:family="paragraph">
      <style:text-properties style:font-name="Times New Roman" style:font-name-complex="Times New Roman"/>
    </style:style>
    <style:style style:name="P259" style:parent-style-name="內文" style:family="paragraph">
      <style:text-properties style:font-name="Times New Roman" style:font-name-complex="Times New Roman"/>
    </style:style>
    <style:style style:name="P260" style:parent-style-name="內文" style:family="paragraph">
      <style:text-properties style:font-name="Times New Roman" style:font-name-complex="Times New Roman"/>
    </style:style>
    <style:style style:name="P261" style:parent-style-name="內文" style:family="paragraph">
      <style:text-properties style:font-name="Times New Roman" style:font-name-complex="Times New Roman"/>
    </style:style>
    <style:style style:name="P262" style:parent-style-name="內文" style:family="paragraph">
      <style:text-properties style:font-name="Times New Roman" style:font-name-complex="Times New Roman"/>
    </style:style>
    <style:style style:name="P263" style:parent-style-name="內文" style:family="paragraph">
      <style:text-properties style:font-name="Times New Roman" style:font-name-complex="Times New Roman"/>
    </style:style>
    <style:style style:name="P264" style:parent-style-name="內文" style:family="paragraph">
      <style:text-properties style:font-name="Times New Roman" style:font-name-complex="Times New Roman"/>
    </style:style>
    <style:style style:name="P265" style:parent-style-name="內文" style:family="paragraph">
      <style:text-properties style:font-name="Times New Roman" style:font-name-complex="Times New Roman"/>
    </style:style>
    <style:style style:name="P266" style:parent-style-name="內文" style:family="paragraph">
      <style:text-properties style:font-name="Times New Roman" style:font-name-complex="Times New Roman"/>
    </style:style>
    <style:style style:name="P267" style:parent-style-name="內文" style:family="paragraph">
      <style:text-properties style:font-name="Times New Roman" style:font-name-complex="Times New Roman"/>
    </style:style>
    <style:style style:name="P268" style:parent-style-name="內文" style:family="paragraph">
      <style:text-properties style:font-name="Times New Roman" style:font-name-complex="Times New Roman"/>
    </style:style>
    <style:style style:name="P269" style:parent-style-name="內文" style:family="paragraph">
      <style:text-properties style:font-name="Times New Roman" style:font-name-complex="Times New Roman"/>
    </style:style>
    <style:style style:name="P270" style:parent-style-name="內文" style:family="paragraph">
      <style:text-properties style:font-name="Times New Roman" style:font-name-complex="Times New Roman"/>
    </style:style>
    <style:style style:name="P271" style:parent-style-name="內文" style:family="paragraph">
      <style:text-properties style:font-name="Times New Roman" style:font-name-complex="Times New Roman"/>
    </style:style>
    <style:style style:name="P272" style:parent-style-name="內文" style:family="paragraph">
      <style:text-properties style:font-name="Times New Roman" style:font-name-complex="Times New Roman"/>
    </style:style>
    <style:style style:name="P273" style:parent-style-name="內文" style:family="paragraph">
      <style:text-properties style:font-name="Times New Roman" style:font-name-complex="Times New Roman"/>
    </style:style>
    <style:style style:name="P274" style:parent-style-name="內文" style:family="paragraph">
      <style:text-properties style:font-name="Times New Roman" style:font-name-complex="Times New Roman"/>
    </style:style>
    <style:style style:name="P275" style:parent-style-name="內文" style:family="paragraph">
      <style:text-properties style:font-name="Times New Roman" style:font-name-complex="Times New Roman"/>
    </style:style>
    <style:style style:name="P276" style:parent-style-name="內文" style:family="paragraph">
      <style:text-properties style:font-name="Times New Roman" style:font-name-complex="Times New Roman"/>
    </style:style>
    <style:style style:name="P277" style:parent-style-name="內文" style:family="paragraph">
      <style:text-properties style:font-name="Times New Roman" style:font-name-complex="Times New Roman"/>
    </style:style>
    <style:style style:name="P278" style:parent-style-name="內文" style:family="paragraph">
      <style:text-properties style:font-name="Times New Roman" style:font-name-complex="Times New Roman"/>
    </style:style>
    <style:style style:name="P279" style:parent-style-name="內文" style:family="paragraph">
      <style:text-properties style:font-name="Times New Roman" style:font-name-complex="Times New Roman"/>
    </style:style>
    <style:style style:name="P280" style:parent-style-name="內文" style:family="paragraph">
      <style:text-properties style:font-name="Times New Roman" style:font-name-complex="Times New Roman"/>
    </style:style>
    <style:style style:name="P281" style:parent-style-name="內文" style:family="paragraph">
      <style:text-properties style:font-name="Times New Roman" style:font-name-complex="Times New Roman"/>
    </style:style>
    <style:style style:name="P282" style:parent-style-name="內文" style:family="paragraph">
      <style:text-properties style:font-name="Times New Roman" style:font-name-complex="Times New Roman"/>
    </style:style>
    <style:style style:name="P283" style:parent-style-name="內文" style:family="paragraph">
      <style:text-properties style:font-name="Times New Roman" style:font-name-complex="Times New Roman"/>
    </style:style>
    <style:style style:name="P284" style:parent-style-name="內文" style:family="paragraph">
      <style:text-properties style:font-name="Times New Roman" style:font-name-complex="Times New Roman"/>
    </style:style>
    <style:style style:name="P285" style:parent-style-name="內文" style:family="paragraph">
      <style:text-properties style:font-name="Times New Roman" style:font-name-complex="Times New Roman"/>
    </style:style>
    <style:style style:name="P286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1.</text:span><text:span text:style-name="T9">敬請</text:span><text:span text:style-name="T10">系科</text:span><text:span text:style-name="T11">(</text:span><text:span text:style-name="T12">所</text:span><text:span text:style-name="T13">)</text:span><text:span text:style-name="T14">推薦</text:span><text:span text:style-name="T15">10</text:span><text:span text:style-name="T16">6</text:span><text:span text:style-name="T17">學年度</text:span><text:span text:style-name="T18">日間部</text:span><text:span text:style-name="T19">貴所系科</text:span><text:span text:style-name="T20">績優導師</text:span><text:span text:style-name="T21">參加全校遴選</text:span><text:span text:style-name="T22">。</text:span></text:p>
            <text:p text:style-name="P23"><text:span text:style-name="T24">2.</text:span><text:span text:style-name="T25">本推薦表</text:span><text:span text:style-name="T26">紙本</text:span><text:span text:style-name="T27">請於</text:span><text:span text:style-name="T28">6</text:span><text:span text:style-name="T29">月</text:span><text:span text:style-name="T30">15</text:span><text:span text:style-name="T31">日（星期</text:span><text:span text:style-name="T32">五</text:span><text:span text:style-name="T33">）</text:span><text:span text:style-name="T34">以前擲回諮輔組，逾期以自動放棄處理之。</text:span></text:p>
            <text:p text:style-name="P35"><text:span text:style-name="T36">3.</text:span><text:span text:style-name="T37">各</text:span><text:span text:style-name="T38">系科</text:span><text:span text:style-name="T39">(</text:span><text:span text:style-name="T40">所</text:span><text:span text:style-name="T41">)</text:span><text:span text:style-name="T42">可推薦績優導師人數</text:span><text:span text:style-name="T43">：</text:span><text:span text:style-name="T44">護理系</text:span><text:span text:style-name="T45">6</text:span><text:span text:style-name="T46">名</text:span><text:span text:style-name="T47">;</text:span><text:span text:style-name="T48">會</text:span><text:span text:style-name="T49">資</text:span><text:span text:style-name="T50">系</text:span><text:span text:style-name="T51">、保金系、企管系</text:span><text:span text:style-name="T52">、資管系</text:span><text:span text:style-name="T53">各</text:span><text:span text:style-name="T54">5</text:span><text:span text:style-name="T55">名</text:span><text:span text:style-name="T56">；</text:span><text:span text:style-name="T57">財金系、</text:span><text:span text:style-name="T58">國貿系、應英系、應日</text:span><text:span text:style-name="T59">系各</text:span><text:span text:style-name="T60">3</text:span><text:span text:style-name="T61">名</text:span><text:span text:style-name="T62">；</text:span><text:span text:style-name="T63">商設系、</text:span><text:span text:style-name="T64">財稅系</text:span><text:span text:style-name="T65">、多媒系、室設系、流通系、資工系</text:span><text:span text:style-name="T66">、</text:span><text:span text:style-name="T67">美容系</text:span><text:span text:style-name="T68">、品設系</text:span><text:span text:style-name="T69">、老服系</text:span><text:span text:style-name="T70">各</text:span><text:span text:style-name="T71">2</text:span><text:span text:style-name="T72">名</text:span><text:span text:style-name="T73">；</text:span><text:span text:style-name="T74">休閒系、應統系、應中系</text:span><text:span text:style-name="T75">各</text:span><text:span text:style-name="T76">1</text:span><text:span text:style-name="T77">名</text:span><text:span text:style-name="T78">，請參</text:span><text:span text:style-name="T79">閱。</text:span></text:p>
            <text:p text:style-name="P80"><text:span text:style-name="T81">4.</text:span><text:span text:style-name="T82">依據本校「</text:span><text:span text:style-name="T83">國立臺中科技大學績優班級導師遴薦要點</text:span><text:span text:style-name="T84">」辦理。</text:span><text:span text:style-name="T85"><text:s/></text:span></text:p>
            <text:p text:style-name="P86">5.績優班級導師遴選評分:系科(所)主任評分(10%)、學務處評分(70%)、師生關係調查(20%)。</text:p>
            <text:p text:style-name="P87">6.績優班級導師獲獎者，需間隔三年，始得再獲推薦。</text:p>
            <text:p text:style-name="P88"><text:span text:style-name="T89">7.</text:span><text:span text:style-name="T90">本表電子檔另寄</text:span><text:span text:style-name="T91">至系科</text:span><text:span text:style-name="T92">(</text:span><text:span text:style-name="T93">所</text:span><text:span text:style-name="T94">)</text:span><text:span text:style-name="T95">，推薦表</text:span><text:span text:style-name="T96">電子檔</text:span><text:span text:style-name="T97">完成後亦請電子郵件傳送至</text:span><text:span text:style-name="T98">:</text:span><text:span text:style-name="T99">wjlin</text:span><text:span text:style-name="T100">@nutc.edu.tw</text:span><text:span text:style-name="T101">。</text:span><text:span text:style-name="T102"><text:s text:c="24"/></text:span></text:p>
            <text:p text:style-name="內文"><text:span text:style-name="T103"><text:s text:c="43"/></text:span><text:span text:style-name="T104"><text:s text:c="9"/></text:span><text:span text:style-name="T105">職涯及諮商輔導中心諮輔組</text:span><text:span text:style-name="T106">(</text:span><text:span text:style-name="T107">林婉如</text:span><text:span text:style-name="T108">6834)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考核項目</text:p>
          </table:table-cell>
          <table:covered-table-cell/>
          <table:table-cell table:style-name="TableCell120" table:number-columns-spanned="2">
            <text:p text:style-name="P121">配分</text:p>
          </table:table-cell>
          <table:covered-table-cell/>
          <table:table-cell table:style-name="TableCell122">
            <text:p text:style-name="P123">得<text:s/>分</text:p>
          </table:table-cell>
          <table:table-cell table:style-name="TableCell124">
            <text:p text:style-name="P125">備<text:s/>註</text:p>
          </table:table-cell>
        </table:table-row>
        <table:table-row table:style-name="TableRow126">
          <table:table-cell table:style-name="TableCell127" table:number-columns-spanned="6">
            <text:p text:style-name="P128"><text:span text:style-name="T129">系</text:span><text:span text:style-name="T130"><text:s/></text:span><text:span text:style-name="T131">所</text:span><text:span text:style-name="T132"><text:s/></text:span><text:span text:style-name="T133">科</text:span><text:span text:style-name="T134"><text:s/></text:span><text:span text:style-name="T135">部</text:span><text:span text:style-name="T136"><text:s/></text:span><text:span text:style-name="T137">份（由</text:span><text:span text:style-name="T138">系科</text:span><text:span text:style-name="T139">(</text:span><text:span text:style-name="T140">所</text:span><text:span text:style-name="T141">)</text:span><text:span text:style-name="T142">主任評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個別輔導</text:p>
          </table:table-cell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請導師提供相關輔導給系主任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出席系科導師會議</text:p>
          </table:table-cell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班級活動成效（含校系競賽活動）</text:p>
          </table:table-cell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協助導生申請急難救助等獎助學金</text:p>
          </table:table-cell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舉辦親師座談</text:p>
          </table:table-cell>
          <table:table-cell table:style-name="TableCell193">
            <text:p text:style-name="P194">1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其他</text:p>
          </table:table-cell>
          <table:table-cell table:style-name="TableCell204">
            <text:p text:style-name="P205">1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 text:c="7"/>合<text:s text:c="6"/>計</text:p>
          </table:table-cell>
          <table:covered-table-cell/>
          <table:table-cell table:style-name="TableCell213">
            <text:p text:style-name="P214">共10分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請被推薦導師附上106學年第1學期、第2學期參與校內相關知能研習證明(不包括期初導師輔導會議與期末導師輔導會議)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推薦原因以及班級輔導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國立臺中科技大學日間部績優導師推薦表</text:p>
      <text:p text:style-name="P235"><text:span text:style-name="T236"><draw:frame draw:z-index="251659264" draw:id="id0" draw:style-name="a0" draw:name="文字方塊 2" text:anchor-type="paragraph" svg:x="2.03511in" svg:y="6.69378in" svg:width="2.58194in" svg:height="1.53611in" style:rel-width="scale" style:rel-height="scale"><draw:text-box><text:p text:style-name="P237"><text:span text:style-name="T238">背面還有頁面</text:span></text:p></draw:text-box><svg:title/><svg:desc/></draw:frame></text:span><text:span text:style-name="T239">班級：</text:span><text:span text:style-name="T240">___________________ <text:s text:c="10"/></text:span><text:span text:style-name="T241">導師：</text:span><text:span text:style-name="T242">_________________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P6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7" style:parent-style-name="頁尾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6">主任簽章：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諮輔組103</meta:initial-creator>
    <dc:creator>User</dc:creator>
    <meta:creation-date>2018-11-27T02:29:00Z</meta:creation-date>
    <dc:date>2018-11-27T02:29:00Z</dc:date>
    <meta:print-date>2018-04-12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