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232323" fo:background-color="#FFFFFF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3.2277in"/>
    </style:style>
    <style:style style:name="TableColumn16" style:family="table-column">
      <style:table-column-properties style:column-width="3.4666in"/>
    </style:style>
    <style:style style:name="Table14" style:family="table">
      <style:table-properties style:width="6.6944in" style:rel-width="100.12%" fo:margin-left="0in" table:align="left"/>
    </style:style>
    <style:style style:name="TableRow17" style:family="table-row">
      <style:table-row-properties style:min-row-height="0.597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5" style:family="table-row">
      <style:table-row-properties style:min-row-height="0.290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0" style:family="table-row">
      <style:table-row-properties style:min-row-height="0.596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P45" style:parent-style-name="內文" style:list-style-name="LFO3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list-style-name="LFO3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list-style-name="LFO3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list-style-name="LFO3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list-style-name="LFO3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FF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4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71" style:family="table-row">
      <style:table-row-properties style:min-row-height="0.24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1.34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FF"/>
    </style:style>
    <style:style style:name="TableRow82" style:family="table-row">
      <style:table-row-properties style:min-row-height="0.149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1.5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FF"/>
    </style:style>
    <style:style style:name="TableRow94" style:family="table-row">
      <style:table-row-properties style:min-row-height="0.070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1.804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FF"/>
    </style:style>
    <style:style style:name="TableRow107" style:family="table-row">
      <style:table-row-properties style:min-row-height="0.2826in"/>
    </style:style>
    <style:style style:name="TableCell10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11" style:family="table-row">
      <style:table-row-properties style:min-row-height="2.229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FF"/>
    </style:style>
    <style:style style:name="TableRow116" style:family="table-row">
      <style:table-row-properties style:min-row-height="2.457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FF"/>
    </style:style>
    <style:style style:name="TableRow121" style:family="table-row">
      <style:table-row-properties style:min-row-height="0.24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26" style:family="table-row">
      <style:table-row-properties style:min-row-height="0.24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style:font-name="微軟正黑體" style:font-name-asian="微軟正黑體" fo:font-weight="bold" style:font-weight-asian="bold"/>
    </style:style>
    <style:style style:name="P132" style:parent-style-name="內文" style:family="paragraph">
      <style:text-properties style:font-name="微軟正黑體" style:font-name-asian="微軟正黑體" fo:font-weight="bold" style:font-weight-asian="bold"/>
    </style:style>
    <style:style style:name="P133" style:parent-style-name="內文" style:family="paragraph">
      <style:text-properties style:font-name="微軟正黑體" style:font-name-asian="微軟正黑體" fo:font-weight="bold" style:font-weight-asian="bold"/>
    </style:style>
    <style:style style:name="P134" style:parent-style-name="內文" style:family="paragraph">
      <style:text-properties style:font-name="微軟正黑體" style:font-name-asian="微軟正黑體" fo:font-weight="bold" style:font-weight-asian="bold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「服務與學習」課程自主服務行動與反思單</text:p>
      <text:p text:style-name="P4">系級：＿＿＿＿＿＿、學號：＿＿＿＿＿＿＿、姓名：＿＿＿＿＿＿＿</text:p>
      <text:p text:style-name="P5">自主服務說明：</text:p>
      <text:p text:style-name="P6">每人請自行完成一樣服務行動，請選擇自己有興趣的服務主題，例如：減塑行動、惜食/蔬食行動、打掃社區或校園、動物關懷、長輩(爺爺奶奶)/兒童/弱勢關懷、省水節能行動、惠瑜協會國小課輔、女兒館值班、圖書館服務等等，歡迎自由發想。</text:p>
      <text:p text:style-name="P7">服務時間須在本學期內，時數4小時以上，服務行動前請先找老師報告你的服務規劃。</text:p>
      <text:p text:style-name="P8"><text:span text:style-name="T9">完成後請將</text:span><text:span text:style-name="T10">服務內容、照片及反思心得</text:span><text:span text:style-name="T11">寫在此報告表格中</text:span><text:span text:style-name="T12">。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內文"><text:span text:style-name="T19">一、服務的</text:span><text:span text:style-name="T20">主題</text:span><text:span text:style-name="T21">類型：</text:span><text:span text:style-name="T22">□</text:span><text:span text:style-name="T23">環境教育</text:span><text:span text:style-name="T24"><text:s text:c="2"/></text:span><text:span text:style-name="T25">□</text:span><text:span text:style-name="T26">弱勢關懷</text:span><text:span text:style-name="T27"><text:s text:c="2"/></text:span><text:span text:style-name="T28"><text:s text:c="2"/></text:span><text:span text:style-name="T29">□</text:span><text:span text:style-name="T30">其他</text:span><text:span text:style-name="T31">-</text:span><text:span text:style-name="T32">（請自填主題</text:span><text:span text:style-name="T33">______________</text:span><text:span text:style-name="T34">）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內文"><text:span text:style-name="T37">二、</text:span><text:span text:style-name="T38">訴求對象：</text:span><text:span text:style-name="T39">﹍﹍﹍﹍﹍﹍﹍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三、</text:span><text:span text:style-name="T43">服務</text:span><text:span text:style-name="T44">行動方案</text:span></text:p>
            <text:list text:style-name="LFO3" text:continue-numbering="true">
              <text:list-item>
                <text:p text:style-name="P45">行動方案規劃或流程（50字以上）</text:p>
              </text:list-item>
            </text:list>
            <text:p text:style-name="P46"/>
            <text:p text:style-name="P47"/>
            <text:p text:style-name="P48"/>
            <text:p text:style-name="P49"/>
            <text:p text:style-name="P50"/>
            <text:list text:style-name="LFO3" text:continue-numbering="true">
              <text:list-item>
                <text:p text:style-name="P51">需準備材料</text:p>
              </text:list-item>
            </text:list>
            <text:p text:style-name="P52"/>
            <text:p text:style-name="P53"/>
            <text:p text:style-name="P54"/>
            <text:list text:style-name="LFO3" text:continue-numbering="true">
              <text:list-item>
                <text:p text:style-name="P55">服務的時間、地點：（至少需達4小時）</text:p>
              </text:list-item>
            </text:list>
            <text:p text:style-name="P56">OOO年O月O日-O月O日總共﹍﹍﹍﹍小時</text:p>
            <text:p text:style-name="內文"><text:span text:style-name="T57">服務地點：</text:span></text:p>
            <text:p text:style-name="P58"/>
            <text:list text:style-name="LFO3" text:continue-numbering="true">
              <text:list-item>
                <text:p text:style-name="P59">其他資源利用</text:p>
              </text:list-item>
            </text:list>
            <text:p text:style-name="P60"/>
            <text:p text:style-name="P61"/>
            <text:p text:style-name="P62"/>
            <text:list text:style-name="LFO3" text:continue-numbering="true">
              <text:list-item>
                <text:p text:style-name="P63">班上共同服務夥伴（無則免）</text:p>
              </text:list-item>
            </text:list>
            <text:p text:style-name="P64"/>
            <text:p text:style-name="P65"/>
            <text:p text:style-name="P66"/>
          </table:table-cell>
          <table:covered-table-cell/>
        </table:table-row>
        <text:soft-page-break/>
        <table:table-row table:style-name="TableRow67">
          <table:table-cell table:style-name="TableCell68" table:number-columns-spanned="2">
            <text:p text:style-name="內文"><text:span text:style-name="T69">四、</text:span><text:span text:style-name="T70">反思分享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（</text:span><text:span text:style-name="T74">4-</text:span><text:span text:style-name="T75">1）</text:span><text:span text:style-name="T76">W</text:span><text:span text:style-name="T77">hat？</text:span><text:span text:style-name="T78">服務過程中你看到了什麼？發現什麼問題？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內文"><text:span text:style-name="T84">（</text:span><text:span text:style-name="T85">4-</text:span><text:span text:style-name="T86">2）</text:span><text:span text:style-name="T87">S</text:span><text:span text:style-name="T88">o What？</text:span><text:span text:style-name="T89">服務過程中你學習到什麼？</text:span><text:span text:style-name="T90">遇到哪些困難？如何面對與解決？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（</text:span><text:span text:style-name="T97">4-</text:span><text:span text:style-name="T98">3</text:span><text:span text:style-name="T99">）</text:span><text:span text:style-name="T100">Now What？</text:span><text:span text:style-name="T101">服務過程後你</text:span><text:span text:style-name="T102">發覺自己有什麼改變？</text:span><text:span text:style-name="T103">(對自我、社會、人事物的看法)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內文"><text:span text:style-name="T109">五、</text:span><text:span text:style-name="T110">服務活動照片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內文"><text:span text:style-name="T123">六</text:span><text:span text:style-name="T124">、</text:span><text:span text:style-name="T125">服務證明（無則免）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內文"><text:span text:style-name="T128">可檢附服務證明，在機構服務請機構開立，在校內服務</text:span><text:span text:style-name="T129">可</text:span><text:span text:style-name="T130">請服學組開立；若特殊情況無法開立證明，請跟授課老師說明或檢附服務照片。</text:span></text:p>
            <text:p text:style-name="P131"/>
            <text:p text:style-name="P132"/>
            <text:p text:style-name="P133"/>
            <text:p text:style-name="P134"/>
          </table:table-cell>
          <table:covered-table-cell/>
        </table:table-row>
      </table:table>
      <text:p text:style-name="P135"/>
      <text:p text:style-name="P136">備註：表格可增列，請張貼服務照片至少4張</text:p>
      <text:p text:style-name="內文">完成後請將電子檔提供給老師，期末需口頭報告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服務學習方案計畫書</dc:title>
    <dc:description/>
    <dc:subject/>
    <meta:initial-creator>.</meta:initial-creator>
    <dc:creator>user</dc:creator>
    <meta:creation-date>2026-06-15T06:48:00Z</meta:creation-date>
    <dc:date>2026-06-15T06:48:00Z</dc:date>
    <meta:print-date>2026-06-15T06:4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4" meta:character-count="699" meta:row-count="4" meta:non-whitespace-character-count="596"/>
  </office:meta>
</office:document-meta>
</file>