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777in" fo:margin-left="1.6048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4.5% 100%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34in" style:text-position="-4.5% 100%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4.5% 100%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2in" style:text-position="-4.5% 100%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4.5% 100%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34in" style:text-position="-4.5% 100%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4.5% 100%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 style:language-asian="zh" style:country-asian="TW"/>
    </style:style>
    <style:style style:name="TableColumn11" style:family="table-column">
      <style:table-column-properties style:column-width="1.8909in" style:use-optimal-column-width="false"/>
    </style:style>
    <style:style style:name="TableColumn12" style:family="table-column">
      <style:table-column-properties style:column-width="1.8104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1.5861in" style:use-optimal-column-width="false"/>
    </style:style>
    <style:style style:name="TableColumn15" style:family="table-column">
      <style:table-column-properties style:column-width="1.8138in" style:use-optimal-column-width="false"/>
    </style:style>
    <style:style style:name="Table10" style:family="table">
      <style:table-properties style:width="7.318in" fo:margin-left="0.077in" table:align="left"/>
    </style:style>
    <style:style style:name="TableRow16" style:family="table-row">
      <style:table-row-properties style:row-height="0.5069in" style:use-optimal-row-height="false"/>
    </style:style>
    <style:style style:name="TableCell17" style:family="table-cell">
      <style:table-cell-properties fo:border="0.0069in solid #000000" fo:background-color="#F1F1F1" fo:padding-top="0in" fo:padding-left="0in" fo:padding-bottom="0in" fo:padding-right="0in"/>
    </style:style>
    <style:style style:name="P18" style:parent-style-name="內文" style:family="paragraph">
      <style:paragraph-properties fo:margin-top="0.0437in" fo:margin-bottom="0in" fo:line-height="100%" fo:margin-left="0.5493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4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069in solid #000000" fo:background-color="#F1F1F1" fo:padding-top="0in" fo:padding-left="0in" fo:padding-bottom="0in" fo:padding-right="0in"/>
    </style:style>
    <style:style style:name="P36" style:parent-style-name="內文" style:family="paragraph">
      <style:paragraph-properties fo:margin-top="0.0437in" fo:margin-bottom="0in" fo:line-height="100%" fo:margin-left="0.3993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42" style:family="table-row">
      <style:table-row-properties style:row-height="0.8604in" style:use-optimal-row-height="false"/>
    </style:style>
    <style:style style:name="TableCell43" style:family="table-cell">
      <style:table-cell-properties fo:border="0.0069in solid #000000" fo:background-color="#F1F1F1" fo:padding-top="0in" fo:padding-left="0in" fo:padding-bottom="0in" fo:padding-right="0in"/>
    </style:style>
    <style:style style:name="P44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100%" fo:margin-left="0.1125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55" style:family="table-row">
      <style:table-row-properties style:row-height="1.0097in" style:use-optimal-row-height="false"/>
    </style:style>
    <style:style style:name="TableCell56" style:family="table-cell">
      <style:table-cell-properties fo:border="0.0069in solid #000000" fo:background-color="#F1F1F1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top="0.0048in" fo:margin-bottom="0in" fo:line-height="0.1527in"/>
    </style:style>
    <style:style style:name="P59" style:parent-style-name="內文" style:family="paragraph">
      <style:paragraph-properties fo:margin-bottom="0in" fo:line-height="100%" fo:margin-left="0.3291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64" style:family="table-row">
      <style:table-row-properties style:row-height="1.0069in" style:use-optimal-row-height="false"/>
    </style:style>
    <style:style style:name="TableCell65" style:family="table-cell">
      <style:table-cell-properties fo:border="0.0069in solid #000000" fo:background-color="#F1F1F1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437in" fo:margin-bottom="0in" fo:line-height="100%" fo:margin-left="0.6208in" fo:margin-right="0.6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P69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center" fo:margin-bottom="0in" fo:line-height="100%" fo:margin-left="0.3277in" fo:margin-right="0.3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6" style:family="table-row">
      <style:table-row-properties style:row-height="0.6972in" style:use-optimal-row-height="false"/>
    </style:style>
    <style:style style:name="TableCell77" style:family="table-cell">
      <style:table-cell-properties fo:border="0.0069in solid #000000" fo:background-color="#F1F1F1" fo:padding-top="0in" fo:padding-left="0in" fo:padding-bottom="0in" fo:padding-right="0in"/>
    </style:style>
    <style:style style:name="P78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79" style:parent-style-name="內文" style:family="paragraph">
      <style:paragraph-properties fo:margin-bottom="0in" fo:line-height="100%" fo:margin-left="0.4527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TableCell85" style:family="table-cell">
      <style:table-cell-properties fo:border="0.0069in solid #000000" fo:background-color="#F1F1F1" fo:padding-top="0in" fo:padding-left="0in" fo:padding-bottom="0in" fo:padding-right="0in"/>
    </style:style>
    <style:style style:name="P86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87" style:parent-style-name="內文" style:family="paragraph">
      <style:paragraph-properties fo:margin-bottom="0in" fo:line-height="100%" fo:margin-left="0.1159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" style:family="table-row">
      <style:table-row-properties style:row-height="1.6201in" style:use-optimal-row-height="false"/>
    </style:style>
    <style:style style:name="TableCell96" style:family="table-cell">
      <style:table-cell-properties fo:border="0.0069in solid #000000" fo:background-color="#F1F1F1" fo:padding-top="0in" fo:padding-left="0in" fo:padding-bottom="0in" fo:padding-right="0in"/>
    </style:style>
    <style:style style:name="P97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bottom="0in" fo:line-height="165%" fo:margin-left="0.4527in" fo:margin-right="0.3979in" fo:text-indent="0.0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1" style:parent-style-name="內文" style:family="paragraph">
      <style:paragraph-properties fo:margin-top="0.0013in" fo:margin-bottom="0in" fo:line-height="0.125in"/>
      <style:text-properties fo:font-size="9pt" style:font-size-asian="9pt" style:font-size-complex="9pt" style:language-asian="zh" style:country-asian="TW"/>
    </style:style>
    <style:style style:name="P112" style:parent-style-name="內文" style:family="paragraph">
      <style:paragraph-properties fo:margin-bottom="0in" fo:line-height="100%" fo:margin-left="0.0694in" fo:margin-right="-0.03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229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22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41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margin-top="0.0618in" fo:margin-bottom="0in" fo:line-height="100%" fo:margin-left="0.0694in" fo:margin-right="-0.0138in">
        <style:tab-stops>
          <style:tab-stop style:type="left" style:position="3.30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0.0027in" style:text-scale="99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9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46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47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1.5076in" style:use-optimal-row-height="false"/>
    </style:style>
    <style:style style:name="TableCell152" style:family="table-cell">
      <style:table-cell-properties fo:border="0.0069in solid #000000" fo:background-color="#F1F1F1" fo:padding-top="0in" fo:padding-left="0in" fo:padding-bottom="0in" fo:padding-right="0in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內文" style:family="paragraph">
      <style:paragraph-properties fo:margin-top="0.002in" fo:margin-bottom="0in" fo:line-height="0.1527in"/>
    </style:style>
    <style:style style:name="P155" style:parent-style-name="內文" style:family="paragraph">
      <style:paragraph-properties fo:margin-bottom="0in" fo:line-height="100%" fo:margin-left="0.5493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61" style:parent-style-name="內文" style:family="paragraph">
      <style:paragraph-properties fo:margin-bottom="0in" fo:line-height="100%" fo:margin-left="0.5493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row-height="0.506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43in" fo:margin-bottom="0in" fo:line-height="100%" fo:margin-left="3.4354in" fo:margin-right="3.404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34in" style:text-scale="99%" fo:font-size="14pt" style:font-size-asian="14pt" style:font-size-complex="14pt"/>
    </style:style>
    <style:style style:name="TableRow183" style:family="table-row">
      <style:table-row-properties style:row-height="0.5173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2222in" fo:margin-left="0.0729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06in" style:text-position="-3.8% 100%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06in" style:text-position="-3.8% 100%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34in" style:text-position="-3.8% 100%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 style:language-asian="zh" style:country-asian="TW"/>
    </style:style>
    <style:style style:name="P20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調閱諮商</text:span><text:span text:style-name="T3">輔</text:span><text:span text:style-name="T4">導組業</text:span><text:span text:style-name="T5">管</text:span><text:span text:style-name="T6">資</text:span><text:span text:style-name="T7">料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</text:span><text:span text:style-name="T20">請</text:span><text:span text:style-name="T21">日期</text:span></text:p>
          </table:table-cell>
          <table:table-cell table:style-name="TableCell22" table:number-columns-spanned="2">
            <text:p text:style-name="P23"/>
            <text:p text:style-name="P24"><text:span text:style-name="T25">民國</text:span><text:span text:style-name="T26"><text:s/></text:span><text:span text:style-name="T27"><text:tab/></text:span><text:span text:style-name="T28">年</text:span><text:span text:style-name="T29"><text:s/></text:span><text:span text:style-name="T30"><text:tab/></text:span><text:span text:style-name="T31">月</text:span><text:span text:style-name="T32"><text:s/></text:span><text:span text:style-name="T33"><text:tab/></text:span><text:span text:style-name="T34">日</text:span></text:p>
          </table:table-cell>
          <table:covered-table-cell/>
          <table:table-cell table:style-name="TableCell35">
            <text:p text:style-name="P36"><text:span text:style-name="T37">申</text:span><text:span text:style-name="T38">請</text:span><text:span text:style-name="T39">單</text:span><text:span text:style-name="T40">位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<text:span text:style-name="T47">所</text:span><text:span text:style-name="T48">需</text:span><text:span text:style-name="T49">資</text:span><text:span text:style-name="T50">料名</text:span><text:span text:style-name="T51">稱</text:span><text:span text:style-name="T52">/</text:span><text:span text:style-name="T53">內容</text:span>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目</text:span><text:span text:style-name="T61">的</text:span><text:span text:style-name="T62">（請詳述）</text:span>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本</text:span><text:span text:style-name="T68">資料</text:span></text:p>
            <text:p text:style-name="P69"/>
            <text:p text:style-name="P70"><text:span text:style-name="T71">相</text:span><text:span text:style-name="T72">關</text:span><text:span text:style-name="T73">使</text:span><text:span text:style-name="T74">用人員</text:span></text:p>
          </table:table-cell>
          <table:table-cell table:style-name="TableCell7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申</text:span><text:span text:style-name="T81">請</text:span><text:span text:style-name="T82">人</text:span><text:span text:style-name="T83">簽章</text:span></text:p>
          </table:table-cell>
          <table:table-cell table:style-name="TableCell84">
            <text:p text:style-name="內文"/>
          </table:table-cell>
          <table:table-cell table:style-name="TableCell85" table:number-columns-spanned="2">
            <text:p text:style-name="P86"/>
            <text:p text:style-name="P87"><text:span text:style-name="T88">申</text:span><text:span text:style-name="T89">請</text:span><text:span text:style-name="T90">單</text:span><text:span text:style-name="T91">位主</text:span><text:span text:style-name="T92">管</text:span><text:span text:style-name="T93">簽章</text:span></text:p>
          </table:table-cell>
          <table:covered-table-cell/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><text:span text:style-name="T101">受</text:span><text:span text:style-name="T102">理</text:span><text:span text:style-name="T103">單</text:span><text:span text:style-name="T104">位</text:span><text:span text:style-name="T105"><text:s/></text:span><text:span text:style-name="T106">承</text:span><text:span text:style-name="T107">辦</text:span><text:span text:style-name="T108">人</text:span><text:span text:style-name="T109">簽章</text:span></text:p>
          </table:table-cell>
          <table:table-cell table:style-name="TableCell110" table:number-columns-spanned="4">
            <text:p text:style-name="P111"/>
            <text:p text:style-name="P112"><text:span text:style-name="T113">□</text:span><text:span text:style-name="T114">同</text:span><text:span text:style-name="T115">意</text:span><text:span text:style-name="T116">，</text:span><text:span text:style-name="T117">僅</text:span><text:span text:style-name="T118">供</text:span><text:span text:style-name="T119">上</text:span><text:span text:style-name="T120">述目</text:span><text:span text:style-name="T121">的</text:span><text:span text:style-name="T122">使</text:span><text:span text:style-name="T123">用</text:span><text:span text:style-name="T124">，</text:span><text:span text:style-name="T125">請遵</text:span><text:span text:style-name="T126">守</text:span><text:span text:style-name="T127">保</text:span><text:span text:style-name="T128">密</text:span><text:span text:style-name="T129">原</text:span><text:span text:style-name="T130">則</text:span><text:span text:style-name="T131">，</text:span><text:span text:style-name="T132">勿</text:span><text:span text:style-name="T133">將</text:span><text:span text:style-name="T134">資</text:span><text:span text:style-name="T135">料外</text:span><text:span text:style-name="T136">流</text:span><text:span text:style-name="T137">。</text:span></text:p>
            <text:p text:style-name="P138"><text:span text:style-name="T139">□</text:span><text:span text:style-name="T140">不</text:span><text:span text:style-name="T141">同</text:span><text:span text:style-name="T142">意，</text:span><text:span text:style-name="T143">因</text:span><text:span text:style-name="T144"><text:s/></text:span><text:span text:style-name="T145"><text:tab/></text:span></text:p>
            <text:p text:style-name="P146"/>
            <text:p text:style-name="P147"><text:span text:style-name="T148">簽</text:span><text:span text:style-name="T149">章</text:span><text:span text:style-name="T150">: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<text:span text:style-name="T156">受</text:span><text:span text:style-name="T157">理</text:span><text:span text:style-name="T158">單</text:span><text:span text:style-name="T159">位</text:span></text:p>
            <text:p text:style-name="P160"/>
            <text:p text:style-name="P161"><text:span text:style-name="T162">主</text:span><text:span text:style-name="T163">管</text:span><text:span text:style-name="T164">簽</text:span><text:span text:style-name="T165">核</text:span></text:p>
          </table:table-cell>
          <table:table-cell table:style-name="TableCell166" table:number-column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簽</text:span><text:span text:style-name="T177">章</text:span><text:span text:style-name="T178">: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註</text:span><text:span text:style-name="T187">：</text:span><text:span text:style-name="T188">本表如有</text:span><text:span text:style-name="T189">未</text:span><text:span text:style-name="T190">盡事宜</text:span><text:span text:style-name="T191">，</text:span><text:span text:style-name="T192">仍</text:span><text:span text:style-name="T193">依「</text:span><text:span text:style-name="T194">個</text:span><text:span text:style-name="T195">人</text:span><text:span text:style-name="T196">資料保</text:span><text:span text:style-name="T197">護</text:span><text:span text:style-name="T198">法</text:span><text:span text:style-name="T199">」之規</text:span><text:span text:style-name="T200">定</text:span><text:span text:style-name="T201">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138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呱呱</meta:initial-creator>
    <dc:creator>工讀生</dc:creator>
    <meta:creation-date>2019-09-26T03:05:00Z</meta:creation-date>
    <dc:date>2019-09-26T03:05:00Z</dc:date>
    <meta:template xlink:href="Normal.dotm" xlink:type="simple"/>
    <meta:editing-cycles>2</meta:editing-cycles>
    <meta:editing-duration>PT0S</meta:editing-duration>
    <meta:user-defined meta:name="Created" meta:value-type="date">2015-10-07T00:00:00Z</meta:user-defined>
    <meta:user-defined meta:name="LastSaved" meta:value-type="date">2019-09-26T00:00:00Z</meta:user-defined>
    <meta:document-statistic meta:page-count="1" meta:paragraph-count="1" meta:word-count="32" meta:character-count="220" meta:row-count="1" meta:non-whitespace-character-count="189"/>
  </office:meta>
</office:document-meta>
</file>